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b88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63370" officeooo:paragraph-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1ebd7f"/>
    </style:style>
    <style:style style:name="T7" style:family="text">
      <style:text-properties officeooo:rsid="00203b40"/>
    </style:style>
    <style:style style:name="T8" style:family="text">
      <style:text-properties officeooo:rsid="0024a6cf"/>
    </style:style>
    <style:style style:name="T9" style:family="text">
      <style:text-properties officeooo:rsid="00263370"/>
    </style:style>
    <style:style style:name="T10" style:family="text">
      <style:text-properties officeooo:rsid="00293cc2"/>
    </style:style>
    <style:style style:name="T11" style:family="text">
      <style:text-properties officeooo:rsid="002b8851"/>
    </style:style>
    <style:style style:name="T12" style:family="text">
      <style:text-properties officeooo:rsid="002d63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6">12</text:span><text:span text:style-name="T8">5</text:span><text:span text:style-name="T10">8</text:span>/201<text:span text:style-name="T3">3</text:span><text:tab/> <text:s text:c="51"/>Novo Hamburgo, <text:span text:style-name="T7">1</text:span><text:span text:style-name="T8">8</text:span> <text:span text:style-name="T2">d</text:span>e <text:span text:style-name="T7">outubro</text:span><text:span text:style-name="T2"> </text:span>de 201<text:span text:style-name="T3">3</text:span>.</text:p>
      <text:p text:style-name="P18"/>
      <text:p text:style-name="P18"/>
      <text:p text:style-name="P19"/>
      <text:p text:style-name="P20"><text:span text:style-name="T12">À </text:span>Excelentíssim<text:span text:style-name="T11">a</text:span> Senhor<text:span text:style-name="T11">a</text:span></text:p>
      <text:p text:style-name="P21"><text:span text:style-name="T11">DILMA ROUSSEFF</text:span></text:p>
      <text:p text:style-name="P20">President<text:span text:style-name="T11">a</text:span> d<text:span text:style-name="T11">a República</text:span></text:p>
      <text:p text:style-name="P20"><text:span text:style-name="T11">Palácio do Planalto</text:span> </text:p>
      <text:p text:style-name="P20">Praça dos Três Poderes </text:p>
      <text:p text:style-name="P20">BRASÍLIA - DF </text:p>
      <text:p text:style-name="P20">70165-900</text:p>
      <text:p text:style-name="P7"/>
      <text:p text:style-name="P6"/>
      <text:p text:style-name="P8"/>
      <text:p text:style-name="P18"/>
      <text:p text:style-name="P12"><text:span text:style-name="T9">Excelentíssima Senhora Presidenta</text:span>:</text:p>
      <text:p text:style-name="P15"/>
      <text:p text:style-name="P22">Encaminhamos a Vossa Excelência cópia da Moção nº 28/2013, de autoria do vereador Gilberto Koch, que “Manifesta aplauso à Presidenta Dilma Rousseff pela sanção da Medida Provisória (MP) 615, que garante a transferência da concessão para explorar serviços de táxi aos herdeiros do titular”.</text:p>
      <text:p text:style-name="P13"/>
      <text:p text:style-name="P14">Atenciosamente,</text:p>
      <text:p text:style-name="P14"/>
      <text:p text:style-name="P16"/>
      <text:p text:style-name="P16"/>
      <text:p text:style-name="P16"><text:span text:style-name="T5">ANTONIO LUCAS</text:span>,</text:p>
      <text:p text:style-name="P17">Presidente.</text:p>
      <text:p text:style-name="P18"/>
      <text:p text:style-name="P18"/>
      <text:p text:style-name="P18"/>
      <text:p text:style-name="P18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14T17:41:16</dc:date>
    <meta:printed-by>Ana Santos</meta:printed-by>
    <meta:print-date>2013-10-14T14:27:45</meta:print-date>
    <dc:language>pt-BR</dc:language>
    <meta:editing-cycles>97</meta:editing-cycles>
    <meta:editing-duration>PT03H45M41S</meta:editing-duration>
    <meta:document-statistic meta:table-count="0" meta:image-count="1" meta:object-count="0" meta:page-count="1" meta:paragraph-count="20" meta:word-count="151" meta:character-count="9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