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0f5e1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154291" officeooo:paragraph-rsid="0115429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177f6f" officeooo:paragraph-rsid="01177f6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177f6f" officeooo:paragraph-rsid="01177f6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19d39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af761a"/>
    </style:style>
    <style:style style:name="T7" style:family="text">
      <style:text-properties officeooo:rsid="00ba7b08"/>
    </style:style>
    <style:style style:name="T8" style:family="text">
      <style:text-properties officeooo:rsid="00bb1479"/>
    </style:style>
    <style:style style:name="T9" style:family="text">
      <style:text-properties fo:color="#000000"/>
    </style:style>
    <style:style style:name="T10" style:family="text">
      <style:text-properties fo:color="#000000" officeooo:rsid="00af761a"/>
    </style:style>
    <style:style style:name="T11" style:family="text">
      <style:text-properties officeooo:rsid="00fa7be8"/>
    </style:style>
    <style:style style:name="T12" style:family="text">
      <style:text-properties officeooo:rsid="00fc9355"/>
    </style:style>
    <style:style style:name="T13" style:family="text">
      <style:text-properties officeooo:rsid="01059699"/>
    </style:style>
    <style:style style:name="T14" style:family="text">
      <style:text-properties officeooo:rsid="010a1d64"/>
    </style:style>
    <style:style style:name="T15" style:family="text">
      <style:text-properties officeooo:rsid="011386c8"/>
    </style:style>
    <style:style style:name="T16" style:family="text">
      <style:text-properties officeooo:rsid="01177f6f"/>
    </style:style>
    <style:style style:name="T17" style:family="text">
      <style:text-properties officeooo:rsid="0118889b"/>
    </style:style>
    <style:style style:name="T18" style:family="text">
      <style:text-properties officeooo:rsid="0119d39d"/>
    </style:style>
    <style:style style:name="T19" style:family="text">
      <style:text-properties style:use-window-font-color="true" fo:language="pt" fo:country="BR" officeooo:rsid="0118889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a8a4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b48d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12912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11b44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11">1</text:span><text:span text:style-name="T24">267</text:span>/201<text:span text:style-name="T7">3</text:span><text:tab/><text:tab/><text:tab/><text:tab/><text:tab/> <text:s text:c="4"/>Novo Hamburgo, <text:span text:style-name="T13">1</text:span><text:span text:style-name="T18">6</text:span> de <text:span text:style-name="T18">outubro</text:span> de 201<text:span text:style-name="T5">3</text:span>.</text:p>
      <text:p text:style-name="P12"/>
      <text:p text:style-name="P9"/>
      <text:p text:style-name="P9"/>
      <text:p text:style-name="P11">À Direção</text:p>
      <text:p text:style-name="P15">Sport Club<text:span text:style-name="T18">e</text:span> Americano</text:p>
      <text:p text:style-name="P15">Rua <text:span text:style-name="T24">Jamaica, 323</text:span></text:p>
      <text:p text:style-name="P10">NOVO HAMBURGO - RS</text:p>
      <text:p text:style-name="P16">93542-<text:span text:style-name="T24">15</text:span><text:span text:style-name="T18">0</text:span></text:p>
      <text:p text:style-name="P6"/>
      <text:p text:style-name="P6"/>
      <text:p text:style-name="P6"/>
      <text:p text:style-name="P6"/>
      <text:p text:style-name="P6"/>
      <text:p text:style-name="P6"><text:span text:style-name="T15">Prezados Senhores</text:span>:</text:p>
      <text:p text:style-name="P17"><text:span text:style-name="T3">Encaminhamos a Vossa</text:span><text:span text:style-name="T15">s</text:span><text:span text:style-name="T3"> Senhoria</text:span><text:span text:style-name="T15">s</text:span><text:span text:style-name="T3"> cópia d</text:span><text:span text:style-name="T4">o</text:span><text:span text:style-name="T3"> </text:span><text:span text:style-name="T4">Requerimento</text:span><text:span text:style-name="T3"> nº </text:span><text:span text:style-name="T18">1121</text:span><text:span text:style-name="T3">/201</text:span><text:span text:style-name="T8">3</text:span><text:span text:style-name="T3">, de autoria do vereador </text:span><text:span text:style-name="T18">Issur Koch</text:span><text:span text:style-name="T3">, que “</text:span><text:span text:style-name="T19">Requer </text:span><text:span text:style-name="T20">V</text:span><text:span text:style-name="T21">oto de </text:span><text:span text:style-name="T22">C</text:span><text:span text:style-name="T21">ongratulações </text:span><text:span text:style-name="T23">ao Sport Club Americano pelo título de Campeão Gaúcho de Amadores</text:span><text:span text:style-name="T3">”.</text:span></text:p>
      <text:p text:style-name="P8">Atenciosamente,</text:p>
      <text:p text:style-name="P7"/>
      <text:p text:style-name="P7"/>
      <text:p text:style-name="P13"/>
      <text:p text:style-name="P14"><text:span text:style-name="T18">ANTONIO LUCAS</text:span>, </text:p>
      <text:p text:style-name="P14"><text:span text:style-name="T9">Presidente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2-13T16:32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1" meta:character-count="7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