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1f911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1fabcb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b0be7c"/>
    </style:style>
    <style:style style:name="T7" style:family="text">
      <style:text-properties officeooo:rsid="01bd01e4"/>
    </style:style>
    <style:style style:name="T8" style:family="text">
      <style:text-properties officeooo:rsid="01c36f06"/>
    </style:style>
    <style:style style:name="T9" style:family="text">
      <style:text-properties officeooo:rsid="01cb8b5f"/>
    </style:style>
    <style:style style:name="T10" style:family="text">
      <style:text-properties officeooo:rsid="01d20584"/>
    </style:style>
    <style:style style:name="T11" style:family="text">
      <style:text-properties officeooo:rsid="01dea45b"/>
    </style:style>
    <style:style style:name="T12" style:family="text">
      <style:text-properties officeooo:rsid="01e1d836"/>
    </style:style>
    <style:style style:name="T13" style:family="text">
      <style:text-properties officeooo:rsid="01edc3ba"/>
    </style:style>
    <style:style style:name="T14" style:family="text">
      <style:text-properties fo:font-style="normal" officeooo:rsid="01e1d836" style:font-style-asian="normal" style:font-style-complex="normal"/>
    </style:style>
    <style:style style:name="T15" style:family="text">
      <style:text-properties fo:font-style="normal" officeooo:rsid="01d20584" style:font-style-asian="normal" style:font-style-complex="normal"/>
    </style:style>
    <style:style style:name="T16" style:family="text">
      <style:text-properties fo:font-style="normal" officeooo:rsid="01edc3ba" style:font-style-asian="normal" style:font-style-complex="normal"/>
    </style:style>
    <style:style style:name="T17" style:family="text">
      <style:text-properties fo:font-style="normal" officeooo:rsid="01e3a9c9" style:font-style-asian="normal" style:font-style-complex="normal"/>
    </style:style>
    <style:style style:name="T18" style:family="text">
      <style:text-properties fo:font-style="normal" officeooo:rsid="01d7444b" style:font-style-asian="normal" style:font-style-complex="normal"/>
    </style:style>
    <style:style style:name="T19" style:family="text">
      <style:text-properties fo:font-style="normal" officeooo:rsid="01d278d2" style:font-style-asian="normal" style:font-style-complex="normal"/>
    </style:style>
    <style:style style:name="T20" style:family="text">
      <style:text-properties fo:font-style="normal" officeooo:rsid="01efc528" style:font-style-asian="normal" style:font-style-complex="normal"/>
    </style:style>
    <style:style style:name="T21" style:family="text">
      <style:text-properties fo:font-style="normal" officeooo:rsid="01f32e5d" style:font-style-asian="normal" style:font-style-complex="normal"/>
    </style:style>
    <style:style style:name="T22" style:family="text">
      <style:text-properties fo:font-style="normal" officeooo:rsid="01f911aa" style:font-style-asian="normal" style:font-style-complex="normal"/>
    </style:style>
    <style:style style:name="T23" style:family="text">
      <style:text-properties fo:font-style="normal" officeooo:rsid="01f94fc5" style:font-style-asian="normal" style:font-style-complex="normal"/>
    </style:style>
    <style:style style:name="T24" style:family="text">
      <style:text-properties fo:font-style="normal" officeooo:rsid="01fabcb0" style:font-style-asian="normal" style:font-style-complex="normal"/>
    </style:style>
    <style:style style:name="T25" style:family="text">
      <style:text-properties fo:font-style="normal" fo:font-weight="bold" officeooo:rsid="01d7444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1edc3ba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1f32e5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1f4af96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1f5eb6f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1f69dc0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1f7f9d6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1f911aa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1fabcb0" style:font-style-asian="normal" style:font-weight-asian="bold" style:font-style-complex="normal" style:font-weight-complex="bold"/>
    </style:style>
    <style:style style:name="T34" style:family="text">
      <style:text-properties officeooo:rsid="01efc528"/>
    </style:style>
    <style:style style:name="T35" style:family="text">
      <style:text-properties officeooo:rsid="01f32e5d"/>
    </style:style>
    <style:style style:name="T36" style:family="text">
      <style:text-properties officeooo:rsid="01f5eb6f"/>
    </style:style>
    <style:style style:name="T37" style:family="text">
      <style:text-properties officeooo:rsid="01fab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1</text:span><text:span text:style-name="T36">2</text:span><text:span text:style-name="T37">78</text:span>/201<text:span text:style-name="T3">3</text:span><text:tab/><text:tab/><text:tab/><text:tab/><text:tab/> <text:s/>Novo Hamburgo, <text:s/><text:span text:style-name="T37">18</text:span><text:span text:style-name="T12"> </text:span><text:span text:style-name="T11">de </text:span><text:span text:style-name="T35">outu</text:span><text:span text:style-name="T34">bro</text:span> de 201<text:span text:style-name="T2">3</text:span>.</text:p>
      <text:p text:style-name="P16"/>
      <text:p text:style-name="P13"/>
      <text:p text:style-name="P13"/>
      <text:p text:style-name="P15"><text:span text:style-name="T10">Ao</text:span> <text:span text:style-name="T37">Senhor</text:span></text:p>
      <text:p text:style-name="P19"><text:span text:style-name="T37">ELIVIR DESIAM</text:span></text:p>
      <text:p text:style-name="P19"><text:span text:style-name="T37">Presidente da FENAC</text:span></text:p>
      <text:p text:style-name="P19"><text:span text:style-name="T37">Rua Araxá, 505</text:span></text:p>
      <text:p text:style-name="P11"><text:span text:style-name="T8">Novo Hamburgo</text:span><text:span text:style-name="T7"> </text:span><text:span text:style-name="T6">- </text:span>RS </text:p>
      <text:p text:style-name="P12"/>
      <text:p text:style-name="P10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5">Senhor</text:span><text:span text:style-name="T9"> </text:span><text:span text:style-name="T10">Pre</text:span><text:span text:style-name="T37">sidente</text:span>:</text:p>
      <text:p text:style-name="P8"><text:span text:style-name="T14">Cumpre-nos e</text:span><text:span text:style-name="T15">ncaminha</text:span><text:span text:style-name="T14">r</text:span><text:span text:style-name="T15"> a Vossa </text:span><text:span text:style-name="T24">Senhori</text:span><text:span text:style-name="T15">a cópia </text:span><text:span text:style-name="T16">d</text:span><text:span text:style-name="T17">a Indicaç</text:span><text:span text:style-name="T24">ão</text:span><text:span text:style-name="T17"> </text:span><text:span text:style-name="T28">nº 2</text:span><text:span text:style-name="T30">3</text:span><text:span text:style-name="T33">52</text:span><text:span text:style-name="T28">/2013</text:span><text:span text:style-name="T25">, </text:span><text:span text:style-name="T15"><text:s/></text:span><text:span text:style-name="T19">de autoria d</text:span><text:span text:style-name="T24">o</text:span><text:span text:style-name="T19"> vereador </text:span><text:span text:style-name="T24">Roger Corrêa, que sugere que a FENAC desenvolva atividades voltadas à contratação de jovens aprendizes.</text:span></text:p>
      <text:p text:style-name="P7">Atencios<text:span text:style-name="T34">as saudações</text:span>.</text:p>
      <text:p text:style-name="P9"/>
      <text:p text:style-name="P18"/>
      <text:p text:style-name="P17"><text:span text:style-name="T4">ANTONIO LUCAS</text:span>,</text:p>
      <text:p text:style-name="P17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16T14:35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