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d834a" officeooo:paragraph-rsid="0037cf8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rsid="000d834a" officeooo:paragraph-rsid="0037cf87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d834a" officeooo:paragraph-rsid="0037cf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7cf87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officeooo:rsid="0037cf87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d83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091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8b97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bold" officeooo:rsid="000d834a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109121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3" style:family="text">
      <style:text-properties fo:font-weight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0c862a"/>
    </style:style>
    <style:style style:name="T19" style:family="text">
      <style:text-properties officeooo:rsid="00116531"/>
    </style:style>
    <style:style style:name="T20" style:family="text">
      <style:text-properties officeooo:rsid="002ddfd0"/>
    </style:style>
    <style:style style:name="T21" style:family="text">
      <style:text-properties officeooo:rsid="001f5d78"/>
    </style:style>
    <style:style style:name="T22" style:family="text">
      <style:text-properties officeooo:rsid="001e3332"/>
    </style:style>
    <style:style style:name="T23" style:family="text">
      <style:text-properties style:language-asian="pt" style:country-asian="BR"/>
    </style:style>
    <style:style style:name="T24" style:family="text">
      <style:text-properties officeooo:rsid="003228cc" style:language-asian="pt" style:country-asian="BR"/>
    </style:style>
    <style:style style:name="T25" style:family="text">
      <style:text-properties officeooo:rsid="0027fc12"/>
    </style:style>
    <style:style style:name="T26" style:family="text">
      <style:text-properties officeooo:rsid="003228cc"/>
    </style:style>
    <style:style style:name="T27" style:family="text">
      <style:text-properties officeooo:rsid="0037cf87"/>
    </style:style>
    <style:style style:name="T28" style:family="text">
      <style:text-properties officeooo:rsid="0038b9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7">n</text:span>º <text:span text:style-name="T27">1277</text:span>/201<text:span text:style-name="T17">3</text:span><text:tab/> <text:s text:c="47"/>Novo Hamburgo, <text:span text:style-name="T27">18</text:span> <text:span text:style-name="T16">d</text:span>e <text:span text:style-name="T27">outubro</text:span><text:span text:style-name="T16"> </text:span>de 201<text:span text:style-name="T17">3</text:span>.</text:p>
      <text:p text:style-name="P23"/>
      <text:p text:style-name="P23"/>
      <text:p text:style-name="P24"/>
      <text:p text:style-name="P7"><text:span text:style-name="T27">À </text:span>S<text:span text:style-name="T20">enhor</text:span><text:span text:style-name="T27">a</text:span> <text:s/></text:p>
      <text:p text:style-name="P11">SIMONE ZUCOLOTTO</text:p>
      <text:p text:style-name="P10">Dir<text:span text:style-name="T27">etora</text:span> da Fundação de Saúde de Novo Hamburgo</text:p>
      <text:p text:style-name="P10">Av. Pedro A<text:span text:style-name="T27">dams</text:span> Filho nº 6520</text:p>
      <text:p text:style-name="P10"><text:span text:style-name="T2">Novo </text:span><text:span text:style-name="T4">H</text:span><text:span text:style-name="T2">amburgo - RS</text:span></text:p>
      <text:p text:style-name="P12">93310-003</text:p>
      <text:p text:style-name="P6"/>
      <text:p text:style-name="P8"/>
      <text:p text:style-name="P23"/>
      <text:p text:style-name="P14"><text:span text:style-name="T16">Senhor</text:span><text:span text:style-name="T27">a Diretora</text:span>:</text:p>
      <text:p text:style-name="P20"/>
      <text:p text:style-name="P18">Comunicamos que este Legislativo aprovou o Requerimento nº <text:s text:c="31"/><text:span text:style-name="T27">1127</text:span>/201<text:span text:style-name="T18">3</text:span>, de autoria d<text:span text:style-name="T27">a</text:span><text:span text:style-name="T25"> </text:span><text:span text:style-name="T26">V</text:span><text:span text:style-name="T25">ereador</text:span><text:span text:style-name="T27">a Patrícia Beck </text:span><text:span text:style-name="T28">e dos Vereadores Cristiano Coller, Jorge Tasch, Naasom Luciano e Sergio Hanich</text:span><text:span text:style-name="T3">,</text:span> que “<text:span text:style-name="T6">Requer</text:span><text:span text:style-name="T9">em</text:span><text:span text:style-name="T6"> que seja convidad</text:span><text:span text:style-name="T7">a</text:span><text:span text:style-name="T6"> </text:span><text:span text:style-name="T7">a Sra. Simone Zucolotto, Dir</text:span><text:span text:style-name="T8">etora</text:span><text:span text:style-name="T7"> da Fundação de Saúde Pública de Novo Hamburgo,</text:span><text:span text:style-name="T6"> para participar da Sessão Ordinária do dia </text:span><text:span text:style-name="T11">07 de </text:span><text:span text:style-name="T12">n</text:span><text:span text:style-name="T11">ovembro de 2013</text:span><text:span text:style-name="T6">, a fim de falar sobre </text:span><text:span text:style-name="T7">a Fundação de Saúde de Novo Hamburgo</text:span><text:span text:style-name="T5">”</text:span><text:span text:style-name="T10">.</text:span></text:p>
      <text:p text:style-name="P15">Outrossim, convidamos Vossa Senhoria para aqui comparecer, na referida data, às <text:span text:style-name="T13">15 horas</text:span>, a fim de participar da Sessão.</text:p>
      <text:p text:style-name="P16">Ressaltamos ainda, que, de acordo com o Art. <text:span text:style-name="T21">2</text:span>º da Resolução Nº <text:span text:style-name="T22">1</text:span>/12L/<text:span text:style-name="T22">2000</text:span>, que “Regulamenta a manifestação da palavra, na Tribuna, por pessoas convidadas pela Câmara Municipal”, <text:s/><text:span text:style-name="T14">fica facultado o tempo máximo de </text:span><text:span text:style-name="T15">2</text:span><text:span text:style-name="T14">0 (</text:span><text:span text:style-name="T15">vinte</text:span><text:span text:style-name="T14">) minutos</text:span> para o uso da Tribuna.</text:p>
      <text:p text:style-name="P17"/>
      <text:p text:style-name="P19">Atenciosamente,</text:p>
      <text:p text:style-name="P19"/>
      <text:p text:style-name="P21"/>
      <text:p text:style-name="P21"/>
      <text:p text:style-name="P21"><text:span text:style-name="T19">ANTONIO LUCAS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9"><text:span text:style-name="T23">/</text:span><text:span text:style-name="T2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16T17:12:08</dc:date>
    <meta:printed-by>Luciara Pires</meta:printed-by>
    <meta:print-date>2012-06-11T18:03:30</meta:print-date>
    <dc:language>pt-BR</dc:language>
    <meta:editing-cycles>102</meta:editing-cycles>
    <meta:editing-duration>PT03H55M38S</meta:editing-duration>
    <meta:document-statistic meta:table-count="0" meta:image-count="1" meta:object-count="0" meta:page-count="1" meta:paragraph-count="21" meta:word-count="240" meta:character-count="15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