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371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37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officeooo:paragraph-rsid="0023df0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Nimbus Roman No9 L" fo:font-size="12pt" fo:font-style="normal" fo:font-weight="bold" officeooo:rsid="001b3141" officeooo:paragraph-rsid="0023df0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officeooo:rsid="00203719" officeooo:paragraph-rsid="002037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203719" officeooo:paragraph-rsid="002037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bold" officeooo:rsid="00203719" officeooo:paragraph-rsid="0020371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799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250b01" officeooo:paragraph-rsid="0020371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23df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3141" style:font-weight-asian="bold" style:font-weight-complex="bold"/>
    </style:style>
    <style:style style:name="T4" style:family="text">
      <style:text-properties fo:font-weight="bold" officeooo:rsid="0023df02" style:font-weight-asian="bold" style:font-weight-complex="bold"/>
    </style:style>
    <style:style style:name="T5" style:family="text">
      <style:text-properties fo:font-weight="bold" officeooo:rsid="0026fea8" style:font-weight-asian="bold" style:font-weight-complex="bold"/>
    </style:style>
    <style:style style:name="T6" style:family="text">
      <style:text-properties fo:font-style="normal" officeooo:rsid="0023df02" style:font-style-asian="normal" style:font-style-complex="normal"/>
    </style:style>
    <style:style style:name="T7" style:family="text">
      <style:text-properties fo:font-style="normal" officeooo:rsid="0024078c" style:font-style-asian="normal" style:font-style-complex="normal"/>
    </style:style>
    <style:style style:name="T8" style:family="text">
      <style:text-properties fo:font-style="normal" officeooo:rsid="0026fea8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68237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b3141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3df02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6fea8" style:font-style-asian="normal" style:font-weight-asian="bold" style:font-style-complex="normal" style:font-weight-complex="bold"/>
    </style:style>
    <style:style style:name="T14" style:family="text">
      <style:text-properties officeooo:rsid="000926fa"/>
    </style:style>
    <style:style style:name="T15" style:family="text">
      <style:text-properties officeooo:rsid="00168237"/>
    </style:style>
    <style:style style:name="T16" style:family="text">
      <style:text-properties officeooo:rsid="00179b14"/>
    </style:style>
    <style:style style:name="T17" style:family="text">
      <style:text-properties officeooo:rsid="001b3141"/>
    </style:style>
    <style:style style:name="T18" style:family="text">
      <style:text-properties officeooo:rsid="001c2f9d"/>
    </style:style>
    <style:style style:name="T19" style:family="text">
      <style:text-properties officeooo:rsid="00203719"/>
    </style:style>
    <style:style style:name="T20" style:family="text">
      <style:text-properties officeooo:rsid="0021e14e"/>
    </style:style>
    <style:style style:name="T21" style:family="text">
      <style:text-properties officeooo:rsid="0023df02"/>
    </style:style>
    <style:style style:name="T22" style:family="text">
      <style:text-properties officeooo:rsid="0024078c"/>
    </style:style>
    <style:style style:name="T23" style:family="text">
      <style:text-properties officeooo:rsid="00250b01"/>
    </style:style>
    <style:style style:name="T24" style:family="text">
      <style:text-properties officeooo:rsid="0026f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MENDA Nº <text:span text:style-name="T24">1</text:span> <text:span text:style-name="T20">AO</text:span><text:span text:style-name="T16"> </text:span>PROJETO DE <text:span text:style-name="T20">RESOLUÇÃO</text:span> Nº <text:span text:style-name="T20">7</text:span><text:span text:style-name="T14">/</text:span>201<text:span text:style-name="T20">3</text:span></text:p>
      <text:p text:style-name="P16"><text:span text:style-name="T24">Dá nova redação ao</text:span><text:span text:style-name="T17"> § </text:span><text:span text:style-name="T21">4</text:span><text:span text:style-name="T20">º</text:span><text:span text:style-name="T17"> </text:span><text:span text:style-name="T21">a</text:span><text:span text:style-name="T17">o </text:span><text:span text:style-name="T15">art. </text:span><text:span text:style-name="T21">10</text:span><text:span text:style-name="T17"> do </text:span><text:span text:style-name="T15">Projeto de </text:span><text:span text:style-name="T20">Resolução </text:span><text:span text:style-name="T17">nº </text:span><text:span text:style-name="T20">7</text:span><text:span text:style-name="T17">/201</text:span><text:span text:style-name="T20">3</text:span>.</text:p>
      <text:p text:style-name="P15">"<text:tab/> . . . . . . . . . . . . . . . . . . . . . . . . . . . . . . . . . . . . . . . . . . . . . . . . . . .<text:span text:style-name="T19"> . . . . . . . . .</text:span></text:p>
      <text:p text:style-name="P7"><text:span text:style-name="T2">Art. </text:span><text:span text:style-name="T4">10</text:span><text:span text:style-name="T5">.</text:span><text:span text:style-name="T3"><text:tab/>. . . . . . . . . . . . . . . . . . . . . . . . . . . . . . . . . . . . . . . . . . . . . . . . . . .</text:span></text:p>
      <text:p text:style-name="P19"><text:span text:style-name="T10">§ </text:span><text:span text:style-name="T11">1</text:span><text:span text:style-name="T10">º<text:tab/></text:span><text:span text:style-name="T11">. . . . . . . . . . . . . . . . . . . . . . . . . . . . . . . . . . . . . . . . . . . . . . . . . . .</text:span><text:span text:style-name="T13"> . . . . .</text:span></text:p>
      <text:p text:style-name="P19"><text:span text:style-name="T11">§ 2º<text:tab/>. . . . . . . . . . . . . . . . . . . . . . . . . . . . . . . . . . . . . . . . . . . . . . . . . . .</text:span><text:span text:style-name="T13"> . . . . .</text:span></text:p>
      <text:p text:style-name="P19"><text:span text:style-name="T12">§ 3º<text:tab/></text:span><text:span text:style-name="T11">. . . . . . . . . . . . . . . . . . . . . . . . . . . . . . . . . . . . . . . . . . . . . . . . . . .</text:span><text:span text:style-name="T13"> . . . . .</text:span></text:p>
      <text:p text:style-name="P19"><text:span text:style-name="T12">§ 4º<text:tab/></text:span><text:span text:style-name="T6">As despesas de que trata </text:span><text:span text:style-name="T8">este artigo</text:span><text:span text:style-name="T6"> serão aquelas geradas na cidade sede do evento, durante a sua duração ou durante o trânsito até a cidade sede ou no retorno da mesma.</text:span></text:p>
      <text:p text:style-name="P9"><text:s/></text:p>
      <text:p text:style-name="P8">. . . . . . . . . . . . . . . . . . . . . . . . . . . . . . . . . . . . . . . . . . . . . . . . . . .<text:tab/><text:tab/> <text:s text:c="8"/>"</text:p>
      <text:p text:style-name="P13">JUSTIFICATIVA</text:p>
      <text:p text:style-name="P11"/>
      <text:p text:style-name="P12">Senhor Presidente,</text:p>
      <text:p text:style-name="P12">Senhora Vereadora,</text:p>
      <text:p text:style-name="P12">Senhores Vereadores,</text:p>
      <text:p text:style-name="P12"/>
      <text:p text:style-name="P12">A presente emenda visa <text:span text:style-name="T22">sanar lacuna existente no </text:span>Projeto de <text:span text:style-name="T20">Resolução</text:span> nº <text:span text:style-name="T20">7</text:span>/201<text:span text:style-name="T20">3</text:span>, <text:span text:style-name="T22">no que se refere a </text:span><text:span text:style-name="T23">possíveis despesas que poderão ocorrer n</text:span><text:span text:style-name="T22">o </text:span><text:span text:style-name="T23">deslocamento até a cidade sede do evento e vice-versa.</text:span></text:p>
      <text:p text:style-name="P18"/>
      <text:p text:style-name="P10">Novo Hamburgo, <text:span text:style-name="T18">1</text:span><text:span text:style-name="T20">6</text:span> de <text:span text:style-name="T18">outubro</text:span> de 2013.</text:p>
      <text:p text:style-name="P17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371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19T15:56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518" meta:character-count="17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usr/lib/openoffice/share/template/pt-BR/CMNH/ped-provid.odt" meta:date="2010-09-29T13:22:32"/>
  </office:meta>
</office:document-meta>
</file>