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3719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0371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3df0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5124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bold" officeooo:paragraph-rsid="0025124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3cm" style:auto-text-indent="false"/>
      <style:text-properties style:font-name="Nimbus Roman No9 L" fo:font-size="12pt" fo:font-weight="normal" officeooo:rsid="00203719" officeooo:paragraph-rsid="0020371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rsid="00203719" officeooo:paragraph-rsid="0020371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rsid="00203719" officeooo:paragraph-rsid="0025ada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3cm" style:auto-text-indent="false"/>
      <style:text-properties style:font-name="Nimbus Roman No9 L" fo:font-size="12pt" fo:font-weight="bold" officeooo:rsid="00203719" officeooo:paragraph-rsid="0020371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>
        <style:tab-stops>
          <style:tab-stop style:position="2.999cm"/>
        </style:tab-stops>
      </style:paragraph-properties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9.999cm" fo:margin-right="0cm" fo:margin-top="1.799cm" fo:margin-bottom="0cm" fo:text-align="end" style:justify-single-word="false" fo:text-indent="0cm" style:auto-text-indent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3141" style:font-weight-asian="bold" style:font-weight-complex="bold"/>
    </style:style>
    <style:style style:name="T4" style:family="text">
      <style:text-properties fo:font-weight="bold" officeooo:rsid="0023df02" style:font-weight-asian="bold" style:font-weight-complex="bold"/>
    </style:style>
    <style:style style:name="T5" style:family="text">
      <style:text-properties fo:font-style="normal" officeooo:rsid="00251245" style:font-style-asian="normal" style:font-style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officeooo:rsid="00168237" style:font-style-asian="normal" style:font-weight-asian="bold" style:font-style-complex="normal" style:font-weight-complex="bold"/>
    </style:style>
    <style:style style:name="T8" style:family="text">
      <style:text-properties fo:font-style="normal" fo:font-weight="bold" officeooo:rsid="001b3141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023df02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251245" style:font-style-asian="normal" style:font-weight-asian="bold" style:font-style-complex="normal" style:font-weight-complex="bold"/>
    </style:style>
    <style:style style:name="T11" style:family="text">
      <style:text-properties officeooo:rsid="000926fa"/>
    </style:style>
    <style:style style:name="T12" style:family="text">
      <style:text-properties officeooo:rsid="00168237"/>
    </style:style>
    <style:style style:name="T13" style:family="text">
      <style:text-properties officeooo:rsid="00179b14"/>
    </style:style>
    <style:style style:name="T14" style:family="text">
      <style:text-properties officeooo:rsid="001b3141"/>
    </style:style>
    <style:style style:name="T15" style:family="text">
      <style:text-properties officeooo:rsid="001c2f9d"/>
    </style:style>
    <style:style style:name="T16" style:family="text">
      <style:text-properties officeooo:rsid="00203719"/>
    </style:style>
    <style:style style:name="T17" style:family="text">
      <style:text-properties officeooo:rsid="0021e14e"/>
    </style:style>
    <style:style style:name="T18" style:family="text">
      <style:text-properties officeooo:rsid="0023df02"/>
    </style:style>
    <style:style style:name="T19" style:family="text">
      <style:text-properties officeooo:rsid="00251245"/>
    </style:style>
    <style:style style:name="T20" style:family="text">
      <style:text-properties officeooo:rsid="00271394"/>
    </style:style>
    <style:style style:name="T21" style:family="text">
      <style:text-properties officeooo:rsid="0027f474"/>
    </style:style>
    <style:style style:name="T22" style:family="text">
      <style:text-properties officeooo:rsid="002aa7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EMENDA Nº <text:span text:style-name="T22">2</text:span> <text:span text:style-name="T17">AO</text:span><text:span text:style-name="T13"> </text:span>PROJETO DE <text:span text:style-name="T17">RESOLUÇÃO</text:span> Nº <text:span text:style-name="T17">7</text:span><text:span text:style-name="T11">/</text:span>201<text:span text:style-name="T17">3</text:span></text:p>
      <text:p text:style-name="P18"><text:span text:style-name="T14">Acrescenta § </text:span><text:span text:style-name="T19">5</text:span><text:span text:style-name="T17">º</text:span><text:span text:style-name="T14"> </text:span><text:span text:style-name="T18">a</text:span><text:span text:style-name="T14">o </text:span><text:span text:style-name="T12">art. </text:span><text:span text:style-name="T18">10</text:span><text:span text:style-name="T14"> do </text:span><text:span text:style-name="T12">Projeto de </text:span><text:span text:style-name="T17">Resolução </text:span><text:span text:style-name="T14">nº </text:span><text:span text:style-name="T17">7</text:span><text:span text:style-name="T14">/201</text:span><text:span text:style-name="T17">3</text:span>.</text:p>
      <text:p text:style-name="P17">"<text:tab/> . . . . . . . . . . . . . . . . . . . . . . . . . . . . . . . . . . . . . . . . . . . . . . . . . . .<text:span text:style-name="T16"> . . . . . . . . .</text:span></text:p>
      <text:p text:style-name="P7"><text:span text:style-name="T2">Art. </text:span><text:span text:style-name="T4">10</text:span><text:span text:style-name="T3">º<text:tab/>. . . . . . . . . . . . . . . . . . . . . . . . . . . . . . . . . . . . . . . . . . . . . . . . . . .</text:span></text:p>
      <text:p text:style-name="P8"><text:span text:style-name="T7">§ </text:span><text:span text:style-name="T8">1</text:span><text:span text:style-name="T7">º<text:tab/></text:span><text:span text:style-name="T6"><text:tab/></text:span><text:span text:style-name="T8">. . . . . . . . . . . . . . . . . . . . . . . . . . . . . . . . . . . . . . . . . . . . . . . . . . .</text:span></text:p>
      <text:p text:style-name="P8"><text:span text:style-name="T8">§ 2º<text:tab/></text:span><text:span text:style-name="T6"><text:tab/></text:span><text:span text:style-name="T8">. . . . . . . . . . . . . . . . . . . . . . . . . . . . . . . . . . . . . . . . . . . . . . . . . . .</text:span></text:p>
      <text:p text:style-name="P8"><text:span text:style-name="T9">§ 3º<text:tab/><text:tab/></text:span><text:span text:style-name="T8">. . . . . . . . . . . . . . . . . . . . . . . . . . . . . . . . . . . . . . . . . . . . . . . . . . .</text:span></text:p>
      <text:p text:style-name="P9"><text:span text:style-name="T9">§ 4º<text:tab/><text:tab/></text:span><text:span text:style-name="T8">. . . . . . . . . . . . . . . . . . . . . . . . . . . . . . . . . . . . . . . . . . . . . . . . . . .</text:span></text:p>
      <text:p text:style-name="P9"><text:span text:style-name="T10">§ 5º<text:tab/><text:tab/></text:span><text:span text:style-name="T5">Antes de iniciar a viagem, o vereador poderá retirar adiantamento de numerário até o valor de 40% do limite estabelecido na Lei Municipal nº 719/2002 de 13 de junho de 2002, alterada pela Lei Municipal nº 2139/2010 de 03 de maio de 2010, multiplicado pelo número de dias previstos para a viagem.</text:span></text:p>
      <text:p text:style-name="P10">. . . . . . . . . . . . . . . . . . . . . . . . . . . . . . . . . . . . . . . . . . . . . . . . . . .<text:tab/><text:tab/> <text:s text:c="8"/>"</text:p>
      <text:p text:style-name="P15">JUSTIFICATIVA</text:p>
      <text:p text:style-name="P12"/>
      <text:p text:style-name="P13">Senhor Presidente,</text:p>
      <text:p text:style-name="P13">Senhora Vereadora,</text:p>
      <text:p text:style-name="P13">Senhores Vereadores,</text:p>
      <text:p text:style-name="P13"/>
      <text:p text:style-name="P14">A presente emenda visa <text:span text:style-name="T20">possibilitar a que o parlamentar possa comparecer a eventos, independente da indisponibilidade </text:span><text:span text:style-name="T21">financeira</text:span><text:span text:style-name="T20"> de recursos próprios, </text:span><text:span text:style-name="T21">visando auxiliar nas despesas de viagem</text:span><text:span text:style-name="T20">.</text:span></text:p>
      <text:p text:style-name="P12"/>
      <text:p text:style-name="P11">Novo Hamburgo, <text:span text:style-name="T15">1</text:span><text:span text:style-name="T17">6</text:span> de <text:span text:style-name="T15">outubro</text:span> de 2013.</text:p>
      <text:p text:style-name="P19">Vereador Luiz Fernando Fari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xtcorpo" style:family="paragraph" style:parent-style-name="Standard">
      <style:paragraph-properties fo:margin-top="0.494cm" fo:margin-bottom="0.494cm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3719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8-19T15:56:4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566" meta:character-count="18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AppData/Local/usr/lib/openoffice/share/template/pt-BR/CMNH/ped-provid.odt" meta:date="2010-09-29T13:22:32"/>
  </office:meta>
</office:document-meta>
</file>