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03719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0371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bold" officeooo:paragraph-rsid="00168237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fo:text-align="center" style:justify-single-word="false" fo:text-indent="3cm" style:auto-text-indent="false"/>
      <style:text-properties style:font-name="Nimbus Roman No9 L" fo:font-size="12pt" fo:font-weight="normal" officeooo:rsid="00203719" officeooo:paragraph-rsid="0020371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rsid="00203719" officeooo:paragraph-rsid="0020371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text-indent="3cm" style:auto-text-indent="false"/>
      <style:text-properties style:font-name="Nimbus Roman No9 L" fo:font-size="12pt" fo:font-weight="normal" officeooo:paragraph-rsid="0023042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3cm" style:auto-text-indent="false"/>
      <style:text-properties style:font-name="Nimbus Roman No9 L" fo:font-size="12pt" fo:font-weight="bold" officeooo:rsid="00203719" officeooo:paragraph-rsid="00203719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>
        <style:tab-stops>
          <style:tab-stop style:position="2.999cm"/>
        </style:tab-stops>
      </style:paragraph-properties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9.999cm" fo:margin-right="0cm" fo:margin-top="1.799cm" fo:margin-bottom="0cm" fo:text-align="end" style:justify-single-word="false" fo:text-indent="0cm" style:auto-text-indent="false"/>
      <style:text-properties style:font-name="Nimbus Roman No9 L" fo:font-size="12pt" fo:font-style="normal" fo:font-weight="normal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16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font-name="Nimbus Roman No9 L" fo:font-size="12pt" fo:font-weight="normal" officeooo:paragraph-rsid="002433d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433d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022cm"/>
        </style:tab-stops>
      </style:paragraph-properties>
      <style:text-properties style:font-name="Nimbus Roman No9 L" fo:font-size="12pt" fo:font-weight="normal" officeooo:paragraph-rsid="001b314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b3141" style:font-weight-asian="bold" style:font-weight-complex="bold"/>
    </style:style>
    <style:style style:name="T4" style:family="text">
      <style:text-properties fo:font-weight="bold" officeooo:rsid="0021e14e" style:font-weight-asian="bold" style:font-weight-complex="bold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officeooo:rsid="001b3141" style:font-style-asian="normal" style:font-style-complex="normal"/>
    </style:style>
    <style:style style:name="T7" style:family="text">
      <style:text-properties fo:font-style="normal" officeooo:rsid="0021e14e" style:font-style-asian="normal" style:font-style-complex="normal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font-style="normal" fo:font-weight="bold" officeooo:rsid="00168237" style:font-style-asian="normal" style:font-weight-asian="bold" style:font-style-complex="normal" style:font-weight-complex="bold"/>
    </style:style>
    <style:style style:name="T10" style:family="text">
      <style:text-properties fo:font-style="normal" fo:font-weight="bold" officeooo:rsid="001b3141" style:font-style-asian="normal" style:font-weight-asian="bold" style:font-style-complex="normal" style:font-weight-complex="bold"/>
    </style:style>
    <style:style style:name="T11" style:family="text">
      <style:text-properties fo:font-style="normal" fo:font-weight="bold" officeooo:rsid="0021e14e" style:font-style-asian="normal" style:font-weight-asian="bold" style:font-style-complex="normal" style:font-weight-complex="bold"/>
    </style:style>
    <style:style style:name="T12" style:family="text">
      <style:text-properties fo:font-style="normal" fo:font-weight="bold" officeooo:rsid="002433d1" style:font-style-asian="normal" style:font-weight-asian="bold" style:font-style-complex="normal" style:font-weight-complex="bold"/>
    </style:style>
    <style:style style:name="T13" style:family="text">
      <style:text-properties officeooo:rsid="000926fa"/>
    </style:style>
    <style:style style:name="T14" style:family="text">
      <style:text-properties officeooo:rsid="00168237"/>
    </style:style>
    <style:style style:name="T15" style:family="text">
      <style:text-properties officeooo:rsid="00179b14"/>
    </style:style>
    <style:style style:name="T16" style:family="text">
      <style:text-properties officeooo:rsid="001b3141"/>
    </style:style>
    <style:style style:name="T17" style:family="text">
      <style:text-properties officeooo:rsid="001c2f9d"/>
    </style:style>
    <style:style style:name="T18" style:family="text">
      <style:text-properties officeooo:rsid="00203719"/>
    </style:style>
    <style:style style:name="T19" style:family="text">
      <style:text-properties fo:font-style="italic" fo:font-weight="bold" officeooo:rsid="00203719" style:font-style-asian="italic" style:font-weight-asian="bold" style:font-style-complex="italic" style:font-weight-complex="bold"/>
    </style:style>
    <style:style style:name="T20" style:family="text">
      <style:text-properties officeooo:rsid="0021e14e"/>
    </style:style>
    <style:style style:name="T21" style:family="text">
      <style:text-properties officeooo:rsid="0023042b"/>
    </style:style>
    <style:style style:name="T22" style:family="text">
      <style:text-properties officeooo:rsid="002433d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EMENDA Nº <text:span text:style-name="T22">3</text:span> <text:span text:style-name="T20">AO</text:span><text:span text:style-name="T15"> </text:span>PROJETO DE <text:span text:style-name="T20">RESOLUÇÃO</text:span> Nº <text:span text:style-name="T20">7</text:span><text:span text:style-name="T13">/</text:span>201<text:span text:style-name="T20">3</text:span></text:p>
      <text:p text:style-name="P16"><text:span text:style-name="T22">S</text:span><text:span text:style-name="T16">uprime o </text:span><text:span text:style-name="T22">p</text:span><text:span text:style-name="T20">arágrafo </text:span><text:span text:style-name="T22">ú</text:span><text:span text:style-name="T20">nico</text:span><text:span text:style-name="T22"> do art. 4º e a</text:span><text:span text:style-name="T16">crescenta §</text:span><text:span text:style-name="T22">§</text:span><text:span text:style-name="T16"> ao </text:span><text:span text:style-name="T22">mesmo dispositivo</text:span><text:span text:style-name="T20"> </text:span><text:span text:style-name="T16">do </text:span><text:span text:style-name="T14">Projeto de </text:span><text:span text:style-name="T20">Resolução </text:span><text:span text:style-name="T16">nº </text:span><text:span text:style-name="T20">7</text:span><text:span text:style-name="T16">/201</text:span><text:span text:style-name="T20">3</text:span>.</text:p>
      <text:p text:style-name="P14">"<text:tab/> . . . . . . . . . . . . . . . . . . . . . . . . . . . . . . . . . . . . . . . . . . . . . . . . . . .<text:span text:style-name="T18"> . . . . . . . . .</text:span></text:p>
      <text:p text:style-name="P7"><text:span text:style-name="T2">Art. </text:span><text:span text:style-name="T4">4</text:span><text:span text:style-name="T3">º<text:tab/>. . . . . . . . . . . . . . . . . . . . . . . . . . . . . . . . . . . . . . . . . . . . . . . . . . .</text:span></text:p>
      <text:p text:style-name="P17"><text:span text:style-name="T11">Parágrafo </text:span><text:span text:style-name="T12">ú</text:span><text:span text:style-name="T11">nico</text:span><text:span text:style-name="T10"><text:tab/></text:span><text:span text:style-name="T19">SUPRIMIDO.</text:span></text:p>
      <text:p text:style-name="P18"><text:span text:style-name="T9">§ </text:span><text:span text:style-name="T10">1</text:span><text:span text:style-name="T9">º<text:tab/></text:span><text:span text:style-name="T7">Nos casos em que o requerimento for formulado pela comissão permanente, poderão participar do evento 03 (três) de seus membros, sendo vedada a participação de outros vereadores, inclusive o presidente.</text:span></text:p>
      <text:p text:style-name="P18"><text:span text:style-name="T10">§ 2º<text:tab/></text:span><text:span text:style-name="T7">Nos casos em que o requerimento for formulado pela frente parlamentar poderão participar do evento no máximo 03 (três) de seus membros, devendo esses serem escolhidos entre os próprios integrantes da frente parlamentar.</text:span></text:p>
      <text:p text:style-name="P8">. . . . . . . . . . . . . . . . . . . . . . . . . . . . . . . . . . . . . . . . . . . . . . . . . . .<text:tab/><text:tab/> <text:s text:c="8"/>"</text:p>
      <text:p text:style-name="P12">JUSTIFICATIVA</text:p>
      <text:p text:style-name="P9"/>
      <text:p text:style-name="P10">Senhor Presidente,</text:p>
      <text:p text:style-name="P10">Senhora Vereadora,</text:p>
      <text:p text:style-name="P10">Senhores Vereadores,</text:p>
      <text:p text:style-name="P10"/>
      <text:p text:style-name="P10">A presente emenda visa <text:span text:style-name="T21">revestir de maior representatividade as comissões permanentes e frentes parlamentares, quando o tema central do evento em que ocorrer o comparecimento de vereadores, seja inerente a comissão ou a frente parlamentar correspondente.</text:span></text:p>
      <text:p text:style-name="P9"/>
      <text:p text:style-name="P11">Novo Hamburgo, <text:span text:style-name="T17">1</text:span><text:span text:style-name="T20">6</text:span> de <text:span text:style-name="T17">outubro</text:span> de 2013.</text:p>
      <text:p text:style-name="P15">Vereador Luiz Fernando Fari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xtcorpo" style:family="paragraph" style:parent-style-name="Standard">
      <style:paragraph-properties fo:margin-top="0.494cm" fo:margin-bottom="0.494cm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03719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60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8-19T15:56:4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387" meta:character-count="173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AppData/Local/usr/lib/openoffice/share/template/pt-BR/CMNH/ped-provid.odt" meta:date="2010-09-29T13:22:32"/>
  </office:meta>
</office:document-meta>
</file>