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9e6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2b3600" officeooo:paragraph-rsid="020d9e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0d9e69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b3600" officeooo:paragraph-rsid="020d9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d9e69"/>
    </style:style>
    <style:style style:name="T23" style:family="text">
      <style:text-properties style:use-window-font-color="true" fo:language="pt" fo:country="BR" officeooo:rsid="020a217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d1e1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a66c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b360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7191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c82a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fo:font-weight="bold" officeooo:rsid="002a66c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2b3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027191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1281</text:span>/<text:span text:style-name="T18">20</text:span>1<text:span text:style-name="T5">3</text:span><text:tab/><text:tab/><text:tab/><text:tab/><text:tab/> Novo Hamburgo, <text:span text:style-name="T22">18</text:span> de <text:span text:style-name="T21">outubro</text:span> de 201<text:span text:style-name="T4">3</text:span>.</text:p>
      <text:p text:style-name="P15"/>
      <text:p text:style-name="P12"/>
      <text:p text:style-name="P12"/>
      <text:p text:style-name="P12"/>
      <text:p text:style-name="P14">À<text:span text:style-name="T11"> </text:span><text:span text:style-name="T13">Direção</text:span></text:p>
      <text:p text:style-name="P22"><text:span text:style-name="T32">NOVO CENTRO</text:span><text:span text:style-name="T31">, CENTRO DE FORMAÇÃO DE CONDUTORES</text:span><text:span text:style-name="T33"> </text:span><text:span text:style-name="T24"><text:s/></text:span></text:p>
      <text:p text:style-name="P23">Rua Três de Outubro, <text:span text:style-name="T22">nº </text:span>956</text:p>
      <text:p text:style-name="P23"><text:span text:style-name="T22">Bairro </text:span>Pátria Nova</text:p>
      <text:p text:style-name="P23">Novo Hamburgo <text:span text:style-name="T22">-</text:span> Rs</text:p>
      <text:p text:style-name="P20">93336-130</text:p>
      <text:p text:style-name="P13"/>
      <text:p text:style-name="P19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8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2">1129</text:span><text:span text:style-name="T2">/201</text:span><text:span text:style-name="T6">3</text:span><text:span text:style-name="T2">, de autoria d</text:span><text:span text:style-name="T22">a</text:span><text:span text:style-name="T2"> </text:span><text:span text:style-name="T19">V</text:span><text:span text:style-name="T2">ereador</text:span><text:span text:style-name="T22">a Patrícia Beck</text:span><text:span text:style-name="T2">, que “</text:span><text:span text:style-name="T23">Requer Voto de Congratulações </text:span><text:span text:style-name="T24">à </text:span><text:span text:style-name="T25">empresa</text:span><text:span text:style-name="T26"> </text:span><text:span text:style-name="T28">Novo Centro</text:span><text:span text:style-name="T27">, Centro de Formação de Condutores</text:span><text:span text:style-name="T29"> </text:span><text:span text:style-name="T24"><text:s/>pela passagem </text:span><text:span text:style-name="T27">do dia do Instrutor de Tr</text:span><text:span text:style-name="T30">â</text:span><text:span text:style-name="T27">nsito</text:span><text:span text:style-name="T2">”.</text:span></text:p>
      <text:p text:style-name="P11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