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02836" officeooo:paragraph-rsid="00f5e16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177f6f" officeooo:paragraph-rsid="01177f6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154291" officeooo:paragraph-rsid="0115429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177f6f" officeooo:paragraph-rsid="011fb91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177f6f" officeooo:paragraph-rsid="01212fe3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212fe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0fa7be8"/>
    </style:style>
    <style:style style:name="T8" style:family="text">
      <style:text-properties officeooo:rsid="01059699"/>
    </style:style>
    <style:style style:name="T9" style:family="text">
      <style:text-properties officeooo:rsid="011386c8"/>
    </style:style>
    <style:style style:name="T10" style:family="text">
      <style:text-properties officeooo:rsid="0119d39d"/>
    </style:style>
    <style:style style:name="T11" style:family="text">
      <style:text-properties style:use-window-font-color="true" fo:language="pt" fo:country="BR" officeooo:rsid="0118889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a8a4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b48d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1291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212fe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1b441c"/>
    </style:style>
    <style:style style:name="T18" style:family="text">
      <style:text-properties officeooo:rsid="011fb911"/>
    </style:style>
    <style:style style:name="T19" style:family="text">
      <style:text-properties officeooo:rsid="01212f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7">1</text:span><text:span text:style-name="T17">2</text:span><text:span text:style-name="T18">8</text:span><text:span text:style-name="T19">2</text:span>/201<text:span text:style-name="T5">3</text:span><text:tab/><text:tab/><text:tab/><text:tab/><text:tab/> <text:s text:c="4"/>Novo Hamburgo, <text:span text:style-name="T8">1</text:span><text:span text:style-name="T18">8</text:span> de <text:span text:style-name="T10">outubro</text:span> de 201<text:span text:style-name="T4">3</text:span>.</text:p>
      <text:p text:style-name="P13"/>
      <text:p text:style-name="P9"/>
      <text:p text:style-name="P9"/>
      <text:p text:style-name="P12">À Direção</text:p>
      <text:p text:style-name="P17"><text:span text:style-name="T18">CFC VALDEREZ - Centro de </text:span><text:span text:style-name="T19">Formação de Condutores</text:span></text:p>
      <text:p text:style-name="P18"><text:span text:style-name="T19">Av. Nações Unidas, 2472</text:span></text:p>
      <text:p text:style-name="P10">NOVO HAMBURGO - RS</text:p>
      <text:p text:style-name="P11">93<text:span text:style-name="T19">320-020</text:span></text:p>
      <text:p text:style-name="P6"/>
      <text:p text:style-name="P6"/>
      <text:p text:style-name="P6"/>
      <text:p text:style-name="P6"/>
      <text:p text:style-name="P6"/>
      <text:p text:style-name="P6"><text:span text:style-name="T9">Prezados Senhores</text:span>:</text:p>
      <text:p text:style-name="P19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10">11</text:span><text:span text:style-name="T19">30</text:span><text:span text:style-name="T2">/201</text:span><text:span text:style-name="T6">3</text:span><text:span text:style-name="T2">, de autoria d</text:span><text:span text:style-name="T19">a</text:span><text:span text:style-name="T2"> vereador</text:span><text:span text:style-name="T19">a</text:span><text:span text:style-name="T2"> </text:span><text:span text:style-name="T19">Patrícia Beck</text:span><text:span text:style-name="T2">, que “</text:span><text:span text:style-name="T16">Requer Voto de Congratulações à empresa CFC Valderez, Centro de Formação de Condutores <text:s/>pela passagem do dia do Instrutor de Trânsito.</text:span><text:span text:style-name="T2">”.</text:span></text:p>
      <text:p text:style-name="P8">Atenciosamente,</text:p>
      <text:p text:style-name="P7"/>
      <text:p text:style-name="P7"/>
      <text:p text:style-name="P14"/>
      <text:p text:style-name="P15"><text:span text:style-name="T10">ANTONIO LUCAS</text:span>, </text:p>
      <text:p text:style-name="P16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0-14T17:46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3" meta:character-count="8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