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bc1b48" officeooo:paragraph-rsid="01bc1b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4e320" officeooo:paragraph-rsid="01b03ff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1bc1b48" officeooo:paragraph-rsid="01bc1b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b20974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use-window-font-color="true" style:font-name="Nimbus Roman No9 L" fo:font-size="12pt" fo:language="pt" fo:country="BR" fo:font-style="normal" fo:font-weight="normal" officeooo:rsid="01b69715" officeooo:paragraph-rsid="01b697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/>
      <style:text-properties style:font-name="Nimbus Roman No9 L" fo:font-size="12pt" fo:font-weight="normal" officeooo:rsid="01bc1b48" officeooo:paragraph-rsid="01bc1b4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0744cb"/>
    </style:style>
    <style:style style:name="T5" style:family="text">
      <style:text-properties officeooo:rsid="0171e8e9"/>
    </style:style>
    <style:style style:name="T6" style:family="text">
      <style:text-properties officeooo:rsid="01792307"/>
    </style:style>
    <style:style style:name="T7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1acfbd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b20974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c0077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c157b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1918ae0"/>
    </style:style>
    <style:style style:name="T16" style:family="text">
      <style:text-properties officeooo:rsid="019ab9b7"/>
    </style:style>
    <style:style style:name="T17" style:family="text">
      <style:text-properties officeooo:rsid="019d6410"/>
    </style:style>
    <style:style style:name="T18" style:family="text">
      <style:text-properties officeooo:rsid="01a046b5"/>
    </style:style>
    <style:style style:name="T19" style:family="text">
      <style:text-properties officeooo:rsid="01a27806"/>
    </style:style>
    <style:style style:name="T20" style:family="text">
      <style:text-properties officeooo:rsid="01a4e320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0f7f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1fdd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2447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1237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20d30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0812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1c157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officeooo:rsid="01b03ffc"/>
    </style:style>
    <style:style style:name="T30" style:family="text">
      <style:text-properties officeooo:rsid="01bc1b48"/>
    </style:style>
    <style:style style:name="T31" style:family="text">
      <style:text-properties officeooo:rsid="01bdea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<text:span text:style-name="T6"> </text:span><text:span text:style-name="T31">1260</text:span>/201<text:span text:style-name="T3">3</text:span><text:tab/><text:tab/><text:tab/><text:tab/><text:tab/> <text:s text:c="3"/>Novo Hamburgo, <text:span text:style-name="T29">1</text:span><text:span text:style-name="T31">8</text:span> de <text:span text:style-name="T18">outu</text:span><text:span text:style-name="T16">bro</text:span> de 201<text:span text:style-name="T2">3</text:span>.</text:p>
      <text:p text:style-name="P19"/>
      <text:p text:style-name="P17"/>
      <text:p text:style-name="P18"/>
      <text:p text:style-name="P8"><text:span text:style-name="T29">Ao </text:span><text:span text:style-name="T30">Senhor</text:span></text:p>
      <text:p text:style-name="P9">ALBERTO CARABAJAL</text:p>
      <text:p text:style-name="P7">Secretário da Educação</text:p>
      <text:p text:style-name="P21">Prefeitura Municipal</text:p>
      <text:p text:style-name="P21">NOVO HAMBIURGO - RS</text:p>
      <text:p text:style-name="P20"/>
      <text:p text:style-name="P20"/>
      <text:p text:style-name="P20"/>
      <text:p text:style-name="P10"><text:span text:style-name="T4">Prezad</text:span><text:span text:style-name="T15">o</text:span><text:span text:style-name="T20"> Senhor</text:span>:</text:p>
      <text:p text:style-name="P15"><text:span text:style-name="T7">Encaminhamos a Vossa Senhoria cópia </text:span><text:span text:style-name="T12">d</text:span><text:span text:style-name="T7">a</text:span><text:span text:style-name="T12"> </text:span><text:span text:style-name="T7"><text:s/></text:span><text:span text:style-name="T12">Moção</text:span><text:span text:style-name="T7"> nº </text:span><text:span text:style-name="T12">29</text:span><text:span text:style-name="T8">/</text:span><text:span text:style-name="T7">201</text:span><text:span text:style-name="T9">3</text:span><text:span text:style-name="T7">, de autoria d</text:span><text:span text:style-name="T11">o</text:span><text:span text:style-name="T14">s</text:span><text:span text:style-name="T7"> vereador</text:span><text:span text:style-name="T13">es</text:span><text:span text:style-name="T7"> </text:span><text:span text:style-name="T12">Gilberto</text:span><text:span text:style-name="T11"> Koch </text:span><text:span text:style-name="T13">e Issur Koch</text:span><text:span text:style-name="T10">,</text:span><text:span text:style-name="T7"> que “</text:span><text:span text:style-name="T23">Manifesta</text:span><text:span text:style-name="T28">m</text:span><text:span text:style-name="T22"> </text:span><text:span text:style-name="T24">aplauso</text:span><text:span text:style-name="T25"> </text:span><text:span text:style-name="T24">a</text:span><text:span text:style-name="T26"> </text:span><text:span text:style-name="T27">todos os professores pela passagem do Dia do Professor, comemorado no dia 15 de outubro</text:span><text:span text:style-name="T21">”.</text:span></text:p>
      <text:p text:style-name="P16">Na oportunidade, externamos nossas Congratulações a todos os professores da Rede <text:span text:style-name="T31">Municipal</text:span> de Ensino.</text:p>
      <text:p text:style-name="P11">Atenciosamente,</text:p>
      <text:p text:style-name="P10"/>
      <text:p text:style-name="P10"/>
      <text:p text:style-name="P12"/>
      <text:p text:style-name="P13"><text:span text:style-name="T5">ANTONIO LUCAS</text:span>, </text:p>
      <text:p text:style-name="P14">Presidente.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19">RR</text:span><text:span text:style-name="T1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14T14:42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1" meta: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sessão%2018-04/sessão%2016-04/sessão%2016-04/sessão%2028-03/usr/lib/openoffice/share/template/pt-BR/CMNH/ped-provid.odt" meta:date="2010-09-29T13:22:32"/>
  </office:meta>
</office:document-meta>
</file>