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c1b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ed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20974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69715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1a012" officeooo:paragraph-rsid="01c1a01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cfbd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c1a0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c4ffd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918ae0"/>
    </style:style>
    <style:style style:name="T16" style:family="text">
      <style:text-properties officeooo:rsid="019ab9b7"/>
    </style:style>
    <style:style style:name="T17" style:family="text">
      <style:text-properties officeooo:rsid="019d6410"/>
    </style:style>
    <style:style style:name="T18" style:family="text">
      <style:text-properties officeooo:rsid="01a046b5"/>
    </style:style>
    <style:style style:name="T19" style:family="text">
      <style:text-properties officeooo:rsid="01a27806"/>
    </style:style>
    <style:style style:name="T20" style:family="text">
      <style:text-properties officeooo:rsid="01a4e320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bdef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beda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0f7f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1fdd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44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237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20d3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1c4ff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1b03ffc"/>
    </style:style>
    <style:style style:name="T33" style:family="text">
      <style:text-properties officeooo:rsid="01bc1b48"/>
    </style:style>
    <style:style style:name="T34" style:family="text">
      <style:text-properties officeooo:rsid="01bedae5"/>
    </style:style>
    <style:style style:name="T35" style:family="text">
      <style:text-properties officeooo:rsid="01c296c3"/>
    </style:style>
    <style:style style:name="T36" style:family="text">
      <style:text-properties officeooo:rsid="01c39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6"> </text:span><text:span text:style-name="T36">1262</text:span>/201<text:span text:style-name="T3">3</text:span><text:tab/><text:tab/><text:tab/><text:tab/><text:tab/> <text:s text:c="4"/>Novo Hamburgo, <text:span text:style-name="T32">1</text:span><text:span text:style-name="T35">8</text:span> de <text:span text:style-name="T18">outu</text:span><text:span text:style-name="T16">bro</text:span> de 201<text:span text:style-name="T2">3</text:span>.</text:p>
      <text:p text:style-name="P18"/>
      <text:p text:style-name="P16"/>
      <text:p text:style-name="P17"/>
      <text:p text:style-name="P20">À Direção</text:p>
      <text:p text:style-name="P7"><text:span text:style-name="T33">SECRET</text:span><text:span text:style-name="T34">A</text:span><text:span text:style-name="T33">RI</text:span><text:span text:style-name="T34">A ESTADUAL</text:span><text:span text:style-name="T33"> D</text:span><text:span text:style-name="T34">E</text:span><text:span text:style-name="T33"> EDUCAÇÃO</text:span></text:p>
      <text:p text:style-name="P8">Av. Borges de Medeiros, 1501</text:p>
      <text:p text:style-name="P8">Bairro Praia de Belas</text:p>
      <text:p text:style-name="P7"><text:span text:style-name="T34">PORTO ALEGRE</text:span><text:span text:style-name="T33"> - RS</text:span></text:p>
      <text:p text:style-name="P8">90119-900</text:p>
      <text:p text:style-name="P8"/>
      <text:p text:style-name="P8"/>
      <text:p text:style-name="P19"/>
      <text:p text:style-name="P19"/>
      <text:p text:style-name="P9"><text:span text:style-name="T4">Prezad</text:span><text:span text:style-name="T15">o</text:span><text:span text:style-name="T34">s</text:span><text:span text:style-name="T20"> Senhor</text:span><text:span text:style-name="T34">es</text:span>:</text:p>
      <text:p text:style-name="P14"><text:span text:style-name="T7">Encaminhamos a Vossa</text:span><text:span text:style-name="T13">s</text:span><text:span text:style-name="T7"> Senhoria</text:span><text:span text:style-name="T13">s</text:span><text:span text:style-name="T7"> cópia </text:span><text:span text:style-name="T12">d</text:span><text:span text:style-name="T7">a</text:span><text:span text:style-name="T12"> </text:span><text:span text:style-name="T7"><text:s/></text:span><text:span text:style-name="T12">Moção</text:span><text:span text:style-name="T7"> nº </text:span><text:span text:style-name="T12">29</text:span><text:span text:style-name="T8">/</text:span><text:span text:style-name="T7">201</text:span><text:span text:style-name="T9">3</text:span><text:span text:style-name="T7">, de autoria d</text:span><text:span text:style-name="T11">o</text:span><text:span text:style-name="T14">s</text:span><text:span text:style-name="T7"> vereador</text:span><text:span text:style-name="T14">es</text:span><text:span text:style-name="T7"> </text:span><text:span text:style-name="T12">Gilberto</text:span><text:span text:style-name="T11"> Koch </text:span><text:span text:style-name="T14">e Issur Koch</text:span><text:span text:style-name="T10">,</text:span><text:span text:style-name="T7"> que “</text:span><text:span text:style-name="T26">Manifesta</text:span><text:span text:style-name="T31">m</text:span><text:span text:style-name="T25"> </text:span><text:span text:style-name="T27">aplauso</text:span><text:span text:style-name="T28"> </text:span><text:span text:style-name="T27">a</text:span><text:span text:style-name="T29"> </text:span><text:span text:style-name="T30">todos os professores pela passagem do Dia do Professor, comemorado no dia 15 de outubro</text:span><text:span text:style-name="T21">”.</text:span></text:p>
      <text:p text:style-name="P15"><text:span text:style-name="T22">Na oportunidade, externamos nossas Congratulações a todos os professores da Rede </text:span><text:span text:style-name="T24">Estadual</text:span><text:span text:style-name="T23"> de Ensino.</text:span></text:p>
      <text:p text:style-name="P10">Atenciosamente,</text:p>
      <text:p text:style-name="P9"/>
      <text:p text:style-name="P9"/>
      <text:p text:style-name="P11"/>
      <text:p text:style-name="P12"><text:span text:style-name="T5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9">RR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