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c1b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eda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1a012" officeooo:paragraph-rsid="01c1a01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20974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69715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c28aa9" officeooo:paragraph-rsid="01c28a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cfbd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c1a0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c3e8d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1918ae0"/>
    </style:style>
    <style:style style:name="T16" style:family="text">
      <style:text-properties officeooo:rsid="019ab9b7"/>
    </style:style>
    <style:style style:name="T17" style:family="text">
      <style:text-properties officeooo:rsid="019d6410"/>
    </style:style>
    <style:style style:name="T18" style:family="text">
      <style:text-properties officeooo:rsid="01a046b5"/>
    </style:style>
    <style:style style:name="T19" style:family="text">
      <style:text-properties officeooo:rsid="01a27806"/>
    </style:style>
    <style:style style:name="T20" style:family="text">
      <style:text-properties officeooo:rsid="01a4e320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bdef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f7f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fdd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244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1237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20d3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1c28a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1c3e8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1b03ffc"/>
    </style:style>
    <style:style style:name="T33" style:family="text">
      <style:text-properties officeooo:rsid="01bc1b48"/>
    </style:style>
    <style:style style:name="T34" style:family="text">
      <style:text-properties officeooo:rsid="01bedae5"/>
    </style:style>
    <style:style style:name="T35" style:family="text">
      <style:text-properties officeooo:rsid="01c28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<text:span text:style-name="T6"> </text:span><text:span text:style-name="T35">1263</text:span>/201<text:span text:style-name="T3">3</text:span><text:tab/><text:tab/><text:tab/><text:tab/><text:tab/> <text:s text:c="3"/>Novo Hamburgo, <text:span text:style-name="T32">1</text:span><text:span text:style-name="T35">8</text:span> de <text:span text:style-name="T18">outu</text:span><text:span text:style-name="T16">bro</text:span> de 201<text:span text:style-name="T2">3</text:span>.</text:p>
      <text:p text:style-name="P19"/>
      <text:p text:style-name="P17"/>
      <text:p text:style-name="P18"/>
      <text:p text:style-name="P9">À Direção</text:p>
      <text:p text:style-name="P21">SINDICATO DOS PROFESSORES MUNICIPAIS DE NH </text:p>
      <text:p text:style-name="P21">Rus Gomes Portinho, 17</text:p>
      <text:p text:style-name="P21">Bairro Centro</text:p>
      <text:p text:style-name="P7"><text:span text:style-name="T35">NOVO HAMBURGO</text:span><text:span text:style-name="T33"> - RS</text:span></text:p>
      <text:p text:style-name="P21">93510-360</text:p>
      <text:p text:style-name="P8"/>
      <text:p text:style-name="P8"/>
      <text:p text:style-name="P20"/>
      <text:p text:style-name="P20"/>
      <text:p text:style-name="P10"><text:span text:style-name="T4">Prezad</text:span><text:span text:style-name="T15">o</text:span><text:span text:style-name="T34">s</text:span><text:span text:style-name="T20"> Senhor</text:span><text:span text:style-name="T34">es</text:span>:</text:p>
      <text:p text:style-name="P15"><text:span text:style-name="T7">Encaminhamos a Vossa</text:span><text:span text:style-name="T13">s</text:span><text:span text:style-name="T7"> Senhoria</text:span><text:span text:style-name="T13">s</text:span><text:span text:style-name="T7"> cópia </text:span><text:span text:style-name="T12">d</text:span><text:span text:style-name="T7">a</text:span><text:span text:style-name="T12"> </text:span><text:span text:style-name="T7"><text:s/></text:span><text:span text:style-name="T12">Moção</text:span><text:span text:style-name="T7"> nº </text:span><text:span text:style-name="T12">29</text:span><text:span text:style-name="T8">/</text:span><text:span text:style-name="T7">201</text:span><text:span text:style-name="T9">3</text:span><text:span text:style-name="T7">, de autoria d</text:span><text:span text:style-name="T11">o</text:span><text:span text:style-name="T14">s</text:span><text:span text:style-name="T7"> vereador</text:span><text:span text:style-name="T14">es</text:span><text:span text:style-name="T7"> </text:span><text:span text:style-name="T12">Gilberto</text:span><text:span text:style-name="T11"> Koch </text:span><text:span text:style-name="T14">e Issur Koch</text:span><text:span text:style-name="T10">,</text:span><text:span text:style-name="T7"> que “</text:span><text:span text:style-name="T25">Manifesta</text:span><text:span text:style-name="T31">m</text:span><text:span text:style-name="T24"> </text:span><text:span text:style-name="T26">aplauso</text:span><text:span text:style-name="T27"> </text:span><text:span text:style-name="T26">a</text:span><text:span text:style-name="T28"> </text:span><text:span text:style-name="T29">todos os professores pela passagem do Dia do Professor, comemorado no dia 15 de outubro</text:span><text:span text:style-name="T21">”.</text:span></text:p>
      <text:p text:style-name="P16"><text:span text:style-name="T22">Na oportunidade, externamos nossas Congratulações a todos os professores da Rede </text:span><text:span text:style-name="T30">Municipal</text:span><text:span text:style-name="T23"> de Ensino.</text:span></text:p>
      <text:p text:style-name="P11">Atenciosamente,</text:p>
      <text:p text:style-name="P10"/>
      <text:p text:style-name="P10"/>
      <text:p text:style-name="P12"/>
      <text:p text:style-name="P13"><text:span text:style-name="T5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9">RR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7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