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b03ffc" officeooo:paragraph-rsid="01b03f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03ffc" officeooo:paragraph-rsid="01b03ff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63003" officeooo:paragraph-rsid="01b6300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1b03ffc" officeooo:paragraph-rsid="01b03f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20974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use-window-font-color="true" style:font-name="Nimbus Roman No9 L" fo:font-size="12pt" fo:language="pt" fo:country="BR" fo:font-style="normal" fo:font-weight="normal" officeooo:rsid="01b69715" officeooo:paragraph-rsid="01b697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officeooo:rsid="0171e8e9"/>
    </style:style>
    <style:style style:name="T6" style:family="text">
      <style:text-properties officeooo:rsid="01792307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ab1acc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acfbd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b2097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b8310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1918ae0"/>
    </style:style>
    <style:style style:name="T16" style:family="text">
      <style:text-properties officeooo:rsid="019ab9b7"/>
    </style:style>
    <style:style style:name="T17" style:family="text">
      <style:text-properties officeooo:rsid="019d6410"/>
    </style:style>
    <style:style style:name="T18" style:family="text">
      <style:text-properties officeooo:rsid="01a046b5"/>
    </style:style>
    <style:style style:name="T19" style:family="text">
      <style:text-properties officeooo:rsid="01a27806"/>
    </style:style>
    <style:style style:name="T20" style:family="text">
      <style:text-properties officeooo:rsid="01a4e320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f7f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fdd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447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1237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20d3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081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1b831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officeooo:rsid="01b03ffc"/>
    </style:style>
    <style:style style:name="T30" style:family="text">
      <style:text-properties officeooo:rsid="01b797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<text:span text:style-name="T6"> </text:span><text:span text:style-name="T30">1264</text:span>/201<text:span text:style-name="T3">3</text:span><text:tab/><text:tab/><text:tab/><text:tab/><text:tab/> <text:s text:c="4"/>Novo Hamburgo, <text:span text:style-name="T29">1</text:span><text:span text:style-name="T30">8</text:span> de <text:span text:style-name="T18">outu</text:span><text:span text:style-name="T16">bro</text:span> de 201<text:span text:style-name="T2">3</text:span>.</text:p>
      <text:p text:style-name="P20"/>
      <text:p text:style-name="P18"/>
      <text:p text:style-name="P19"/>
      <text:p text:style-name="P8">Ao</text:p>
      <text:p text:style-name="P10">SINPRO – RS </text:p>
      <text:p text:style-name="P8">Av. João Pessoa, 919 </text:p>
      <text:p text:style-name="P9">Bairro Farroupilha</text:p>
      <text:p text:style-name="P8">PORTO ALEGRE - RS</text:p>
      <text:p text:style-name="P7">90040-000</text:p>
      <text:p text:style-name="P21"/>
      <text:p text:style-name="P21"/>
      <text:p text:style-name="P21"/>
      <text:p text:style-name="P21"/>
      <text:p text:style-name="P11"><text:span text:style-name="T4">Prezad</text:span><text:span text:style-name="T15">o</text:span><text:span text:style-name="T20">s Senhores</text:span>:</text:p>
      <text:p text:style-name="P16"><text:span text:style-name="T7">Encaminhamos a Vossa</text:span><text:span text:style-name="T11">s</text:span><text:span text:style-name="T7"> Senhoria</text:span><text:span text:style-name="T11">s</text:span><text:span text:style-name="T7"> cópia </text:span><text:span text:style-name="T13">d</text:span><text:span text:style-name="T7">a</text:span><text:span text:style-name="T13"> </text:span><text:span text:style-name="T7"><text:s/></text:span><text:span text:style-name="T13">Moção</text:span><text:span text:style-name="T7"> nº </text:span><text:span text:style-name="T13">29</text:span><text:span text:style-name="T8">/</text:span><text:span text:style-name="T7">201</text:span><text:span text:style-name="T9">3</text:span><text:span text:style-name="T7">, de autoria d</text:span><text:span text:style-name="T12">o</text:span><text:span text:style-name="T14">s</text:span><text:span text:style-name="T7"> vereador</text:span><text:span text:style-name="T14">es</text:span><text:span text:style-name="T7"> </text:span><text:span text:style-name="T13">Gilberto</text:span><text:span text:style-name="T12"> Koch </text:span><text:span text:style-name="T14">e Issur Koch</text:span><text:span text:style-name="T10">,</text:span><text:span text:style-name="T7"> que “</text:span><text:span text:style-name="T23">Manifesta</text:span><text:span text:style-name="T28">m</text:span><text:span text:style-name="T22"> </text:span><text:span text:style-name="T24">aplauso</text:span><text:span text:style-name="T25"> </text:span><text:span text:style-name="T24">a</text:span><text:span text:style-name="T26"> </text:span><text:span text:style-name="T27">todos os professores pela passagem do Dia do Professor, comemorado no dia 15 de outubro</text:span><text:span text:style-name="T21">”.</text:span></text:p>
      <text:p text:style-name="P17">Na oportunidade, externamos nossas Congratulações a todos os professores da Rede Privada de Ensino do Rio Grande do Sul.</text:p>
      <text:p text:style-name="P12">Atenciosamente,</text:p>
      <text:p text:style-name="P11"/>
      <text:p text:style-name="P11"/>
      <text:p text:style-name="P13"/>
      <text:p text:style-name="P14"><text:span text:style-name="T5">ANTONIO LUCAS</text:span>, </text:p>
      <text:p text:style-name="P15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19">RR</text:span><text:span text:style-name="T1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9T13:17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8" meta: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18-04/sessão%2016-04/sessão%2016-04/sessão%2028-03/usr/lib/openoffice/share/template/pt-BR/CMNH/ped-provid.odt" meta:date="2010-09-29T13:22:32"/>
  </office:meta>
</office:document-meta>
</file>