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7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214b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2b5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27ee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39af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d4b1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b17e8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b21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7ee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b2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7ee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b2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b21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006f642"/>
    </style:style>
    <style:style style:name="T17" style:family="text">
      <style:text-properties officeooo:rsid="0008da0c"/>
    </style:style>
    <style:style style:name="T18" style:family="text">
      <style:text-properties officeooo:rsid="00116531"/>
    </style:style>
    <style:style style:name="T19" style:family="text">
      <style:text-properties officeooo:rsid="002ddfd0"/>
    </style:style>
    <style:style style:name="T20" style:family="text">
      <style:text-properties officeooo:rsid="001c30f6"/>
    </style:style>
    <style:style style:name="T21" style:family="text">
      <style:text-properties officeooo:rsid="001d0e35"/>
    </style:style>
    <style:style style:name="T22" style:family="text">
      <style:text-properties officeooo:rsid="001e1a6f"/>
    </style:style>
    <style:style style:name="T23" style:family="text">
      <style:text-properties officeooo:rsid="002e2022"/>
    </style:style>
    <style:style style:name="T24" style:family="text">
      <style:text-properties style:language-asian="pt" style:country-asian="BR"/>
    </style:style>
    <style:style style:name="T25" style:family="text">
      <style:text-properties officeooo:rsid="002e2022" style:language-asian="pt" style:country-asian="BR"/>
    </style:style>
    <style:style style:name="T26" style:family="text">
      <style:text-properties officeooo:rsid="0033ddf4"/>
    </style:style>
    <style:style style:name="T27" style:family="text">
      <style:text-properties officeooo:rsid="0038c1ff"/>
    </style:style>
    <style:style style:name="T28" style:family="text">
      <style:text-properties officeooo:rsid="0039afae"/>
    </style:style>
    <style:style style:name="T29" style:family="text">
      <style:text-properties officeooo:rsid="003b214b"/>
    </style:style>
    <style:style style:name="T30" style:family="text">
      <style:text-properties style:font-name="Nimbus Roman No9 L"/>
    </style:style>
    <style:style style:name="T31" style:family="text">
      <style:text-properties fo:font-size="12pt"/>
    </style:style>
    <style:style style:name="T32" style:family="text">
      <style:text-properties style:font-size-asian="12pt"/>
    </style:style>
    <style:style style:name="T33" style:family="text">
      <style:text-properties style:font-size-complex="12pt"/>
    </style:style>
    <style:style style:name="T34" style:family="text">
      <style:text-properties officeooo:rsid="003b214b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17">n</text:span>º <text:span text:style-name="T29">1283</text:span><text:span text:style-name="T23">/</text:span>201<text:span text:style-name="T17">3</text:span><text:tab/> <text:s text:c="51"/>Novo Hamburgo, <text:span text:style-name="T29">18</text:span> <text:span text:style-name="T16">d</text:span>e <text:span text:style-name="T29">outubro</text:span><text:span text:style-name="T16"> </text:span>de 201<text:span text:style-name="T17">3</text:span>.</text:p>
      <text:p text:style-name="P6"/>
      <text:p text:style-name="P6"/>
      <text:p text:style-name="P7"/>
      <text:p text:style-name="P17"><text:span text:style-name="T19">Ao</text:span> <text:span text:style-name="T20">Exmo. </text:span>S<text:span text:style-name="T19">r.</text:span> <text:s/></text:p>
      <text:p text:style-name="P8"><text:span text:style-name="T22">JOSÉ </text:span><text:span text:style-name="T20">LUIS LAUERMANN</text:span></text:p>
      <text:p text:style-name="P18"><text:span text:style-name="T20">Prefeito Municipal</text:span> </text:p>
      <text:p text:style-name="P18">Novo Hamburgo - RS </text:p>
      <text:p text:style-name="P19"/>
      <text:p text:style-name="P21"/>
      <text:p text:style-name="P20"/>
      <text:p text:style-name="P11"/>
      <text:p text:style-name="P6"/>
      <text:p text:style-name="P12"><text:span text:style-name="T16">Senhor </text:span><text:span text:style-name="T21">Prefeito</text:span>:</text:p>
      <text:p text:style-name="P13"/>
      <text:p text:style-name="P16"><text:span text:style-name="T12">Encaminhamos a Vossa Excelência cópia d</text:span><text:span text:style-name="T13">o</text:span><text:span text:style-name="T12"> Projeto de Lei nº </text:span><text:span text:style-name="T14">59</text:span><text:span text:style-name="T12">/2013, que “</text:span><text:span text:style-name="T7">Denomina "Unidade de Saúde da Família Tia Lia" a USF da Vila Kroeff, no Bairro Santo Afonso</text:span>”<text:span text:style-name="T12">, </text:span><text:span text:style-name="T14">d</text:span><text:span text:style-name="T14">e </text:span><text:span text:style-name="T14">a</text:span><text:span text:style-name="T14">u</text:span><text:span text:style-name="T14">t</text:span><text:span text:style-name="T14">o</text:span><text:span text:style-name="T14">r</text:span><text:span text:style-name="T14">i</text:span><text:span text:style-name="T14">a </text:span><text:span text:style-name="T14">d</text:span><text:span text:style-name="T14">o </text:span><text:span text:style-name="T14">v</text:span><text:span text:style-name="T14">e</text:span><text:span text:style-name="T14">r</text:span><text:span text:style-name="T14">e</text:span><text:span text:style-name="T14">a</text:span><text:span text:style-name="T14">d</text:span><text:span text:style-name="T14">o</text:span><text:span text:style-name="T14">r </text:span><text:span text:style-name="T14">C</text:span><text:span text:style-name="T14">r</text:span><text:span text:style-name="T14">i</text:span><text:span text:style-name="T14">s</text:span><text:span text:style-name="T14">t</text:span><text:span text:style-name="T14">i</text:span><text:span text:style-name="T14">a</text:span><text:span text:style-name="T14">n</text:span><text:span text:style-name="T14">o </text:span><text:span text:style-name="T14">C</text:span><text:span text:style-name="T14">o</text:span><text:span text:style-name="T14">l</text:span><text:span text:style-name="T14">l</text:span><text:span text:style-name="T14">e</text:span><text:span text:style-name="T14">r,</text:span> <text:span text:style-name="T14">o</text:span><text:span text:style-name="T12"> qual foi aprovad</text:span><text:span text:style-name="T14">o</text:span><text:span text:style-name="T12">.</text:span></text:p>
      <text:p text:style-name="P14"/>
      <text:p text:style-name="P15">Atenciosamente,</text:p>
      <text:p text:style-name="P15"/>
      <text:p text:style-name="P23"/>
      <text:p text:style-name="P23"/>
      <text:p text:style-name="P23"><text:span text:style-name="T18">ANTONIO LUCAS</text:span>,</text:p>
      <text:p text:style-name="P24">Presid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10"><text:span text:style-name="T24">/</text:span><text:span text:style-name="T25">R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10-17T13:58:39</dc:date>
    <meta:printed-by>Raquel Silva</meta:printed-by>
    <meta:print-date>2013-07-31T18:00:22</meta:print-date>
    <dc:language>pt-BR</dc:language>
    <meta:editing-cycles>103</meta:editing-cycles>
    <meta:editing-duration>PT04H12M58S</meta:editing-duration>
    <meta:document-statistic meta:table-count="0" meta:image-count="1" meta:object-count="0" meta:page-count="1" meta:paragraph-count="17" meta:word-count="138" meta:character-count="8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