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7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2c99d1" officeooo:paragraph-rsid="001c30f6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41d913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0164700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0164700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01647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22b5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27eef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39afa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d4b1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b17e8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3b21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402390" style:font-name-asian="Times New Roman" style:font-size-asian="12pt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4023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7ee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3b2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7ee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3b2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3eb5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b17e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41d9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3b21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40239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402390" style:font-name-asian="Times New Roman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27ee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3eb5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41d9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officeooo:rsid="0006f642"/>
    </style:style>
    <style:style style:name="T28" style:family="text">
      <style:text-properties officeooo:rsid="0008da0c"/>
    </style:style>
    <style:style style:name="T29" style:family="text">
      <style:text-properties officeooo:rsid="00116531"/>
    </style:style>
    <style:style style:name="T30" style:family="text">
      <style:text-properties officeooo:rsid="002ddfd0"/>
    </style:style>
    <style:style style:name="T31" style:family="text">
      <style:text-properties officeooo:rsid="001c30f6"/>
    </style:style>
    <style:style style:name="T32" style:family="text">
      <style:text-properties officeooo:rsid="001d0e35"/>
    </style:style>
    <style:style style:name="T33" style:family="text">
      <style:text-properties officeooo:rsid="001e1a6f"/>
    </style:style>
    <style:style style:name="T34" style:family="text">
      <style:text-properties officeooo:rsid="002e2022"/>
    </style:style>
    <style:style style:name="T35" style:family="text">
      <style:text-properties style:language-asian="pt" style:country-asian="BR"/>
    </style:style>
    <style:style style:name="T36" style:family="text">
      <style:text-properties officeooo:rsid="002e2022" style:language-asian="pt" style:country-asian="BR"/>
    </style:style>
    <style:style style:name="T37" style:family="text">
      <style:text-properties officeooo:rsid="0033ddf4"/>
    </style:style>
    <style:style style:name="T38" style:family="text">
      <style:text-properties officeooo:rsid="0038c1ff"/>
    </style:style>
    <style:style style:name="T39" style:family="text">
      <style:text-properties officeooo:rsid="0039afae"/>
    </style:style>
    <style:style style:name="T40" style:family="text">
      <style:text-properties officeooo:rsid="003b214b"/>
    </style:style>
    <style:style style:name="T41" style:family="text">
      <style:text-properties style:font-name="Nimbus Roman No9 L"/>
    </style:style>
    <style:style style:name="T42" style:family="text">
      <style:text-properties fo:font-size="12pt"/>
    </style:style>
    <style:style style:name="T43" style:family="text">
      <style:text-properties fo:font-size="12pt" officeooo:rsid="00402390" style:font-size-asian="12pt" style:font-size-complex="12pt"/>
    </style:style>
    <style:style style:name="T44" style:family="text">
      <style:text-properties fo:font-size="12pt" officeooo:rsid="00402390"/>
    </style:style>
    <style:style style:name="T45" style:family="text">
      <style:text-properties style:font-size-asian="12pt"/>
    </style:style>
    <style:style style:name="T46" style:family="text">
      <style:text-properties officeooo:rsid="00402390" style:font-size-asian="12pt"/>
    </style:style>
    <style:style style:name="T47" style:family="text">
      <style:text-properties officeooo:rsid="00402390" style:font-size-asian="12pt" style:font-size-complex="12pt"/>
    </style:style>
    <style:style style:name="T48" style:family="text">
      <style:text-properties officeooo:rsid="0041d913" style:font-size-asian="12pt"/>
    </style:style>
    <style:style style:name="T49" style:family="text">
      <style:text-properties style:font-size-complex="12pt"/>
    </style:style>
    <style:style style:name="T50" style:family="text">
      <style:text-properties officeooo:rsid="003b214b" style:font-size-complex="12pt"/>
    </style:style>
    <style:style style:name="T51" style:family="text">
      <style:text-properties officeooo:rsid="00402390" style:font-size-complex="12pt"/>
    </style:style>
    <style:style style:name="T52" style:family="text">
      <style:text-properties officeooo:rsid="003eb5db"/>
    </style:style>
    <style:style style:name="T53" style:family="text">
      <style:text-properties style:font-name="Nimbus Roman No9 L"/>
    </style:style>
    <style:style style:name="T54" style:family="text">
      <style:text-properties officeooo:rsid="0041d9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28">n</text:span>º <text:span text:style-name="T40">128</text:span><text:span text:style-name="T54">5</text:span><text:span text:style-name="T34">/</text:span>201<text:span text:style-name="T28">3</text:span><text:tab/> <text:s text:c="51"/>Novo Hamburgo, <text:span text:style-name="T40">18</text:span> <text:span text:style-name="T27">d</text:span>e <text:span text:style-name="T40">outubro</text:span><text:span text:style-name="T27"> </text:span>de 201<text:span text:style-name="T28">3</text:span>.</text:p>
      <text:p text:style-name="P6"/>
      <text:p text:style-name="P6"/>
      <text:p text:style-name="P7"/>
      <text:p text:style-name="P17"><text:span text:style-name="T30">Ao</text:span> <text:span text:style-name="T31">Exmo. </text:span>S<text:span text:style-name="T30">r.</text:span> <text:s/></text:p>
      <text:p text:style-name="P8"><text:span text:style-name="T33">JOSÉ </text:span><text:span text:style-name="T31">LUIS LAUERMANN</text:span></text:p>
      <text:p text:style-name="P18"><text:span text:style-name="T31">Prefeito Municipal</text:span> </text:p>
      <text:p text:style-name="P18">Novo Hamburgo - RS </text:p>
      <text:p text:style-name="P19"/>
      <text:p text:style-name="P21"/>
      <text:p text:style-name="P20"/>
      <text:p text:style-name="P11"/>
      <text:p text:style-name="P6"/>
      <text:p text:style-name="P12"><text:span text:style-name="T27">Senhor </text:span><text:span text:style-name="T32">Prefeito</text:span>:</text:p>
      <text:p text:style-name="P13"/>
      <text:p text:style-name="P16"><text:span text:style-name="T14">Encaminhamos a Vossa Excelência cópia d</text:span><text:span text:style-name="T15">o</text:span><text:span text:style-name="T14"> Projeto de Lei nº </text:span><text:span text:style-name="T17">1</text:span><text:span text:style-name="T19">17</text:span><text:span text:style-name="T14">/2013, que “</text:span><text:span text:style-name="T18">Dispõe sobre o plantio de árvores no perímetro urbano e dá outras providências.</text:span>”<text:span text:style-name="T14">, </text:span><text:span text:style-name="T16">d</text:span><text:span text:style-name="T16">e </text:span><text:span text:style-name="T16">a</text:span><text:span text:style-name="T16">u</text:span><text:span text:style-name="T16">t</text:span><text:span text:style-name="T16">o</text:span><text:span text:style-name="T16">r</text:span><text:span text:style-name="T16">i</text:span><text:span text:style-name="T16">a </text:span><text:span text:style-name="T16">d</text:span><text:span text:style-name="T16">o </text:span><text:span text:style-name="T16">v</text:span><text:span text:style-name="T16">e</text:span><text:span text:style-name="T16">r</text:span><text:span text:style-name="T16">e</text:span><text:span text:style-name="T16">a</text:span><text:span text:style-name="T16">d</text:span><text:span text:style-name="T16">o</text:span><text:span text:style-name="T16">r </text:span><text:span text:style-name="T19">q</text:span><text:span text:style-name="T19">u</text:span><text:span text:style-name="T19">e </text:span><text:span text:style-name="T19">e</text:span><text:span text:style-name="T19">s</text:span><text:span text:style-name="T19">t</text:span><text:span text:style-name="T19">e </text:span><text:span text:style-name="T16">s</text:span><text:span text:style-name="T16">u</text:span><text:span text:style-name="T19">b</text:span><text:span text:style-name="T16">s</text:span><text:span text:style-name="T16">c</text:span><text:span text:style-name="T19">r</text:span><text:span text:style-name="T16">e</text:span><text:span text:style-name="T16">v</text:span><text:span text:style-name="T19">e</text:span><text:span text:style-name="T16">,</text:span> <text:span text:style-name="T16">o</text:span><text:span text:style-name="T14"> qual foi aprovad</text:span><text:span text:style-name="T16">o</text:span><text:span text:style-name="T14">.</text:span></text:p>
      <text:p text:style-name="P14"/>
      <text:p text:style-name="P15">Atenciosamente,</text:p>
      <text:p text:style-name="P15"/>
      <text:p text:style-name="P23"/>
      <text:p text:style-name="P23"/>
      <text:p text:style-name="P23"><text:span text:style-name="T29">ANTONIO LUCAS</text:span>,</text:p>
      <text:p text:style-name="P24">Presid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9"/>
      <text:p text:style-name="P9"/>
      <text:p text:style-name="P9"/>
      <text:p text:style-name="P10"><text:span text:style-name="T35">/</text:span><text:span text:style-name="T36">RR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10-17T14:09:59</dc:date>
    <meta:printed-by>Raquel Silva</meta:printed-by>
    <meta:print-date>2013-10-17T14:06:21</meta:print-date>
    <dc:language>pt-BR</dc:language>
    <meta:editing-cycles>106</meta:editing-cycles>
    <meta:editing-duration>PT04H24M18S</meta:editing-duration>
    <meta:document-statistic meta:table-count="0" meta:image-count="1" meta:object-count="0" meta:page-count="1" meta:paragraph-count="17" meta:word-count="135" meta:character-count="84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