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4c33" officeooo:paragraph-rsid="005d4c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f38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5d4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d4c33" officeooo:paragraph-rsid="006758e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6758e3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75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06758e3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49d92"/>
    </style:style>
    <style:style style:name="T7" style:family="text">
      <style:text-properties officeooo:rsid="00550e97"/>
    </style:style>
    <style:style style:name="T8" style:family="text">
      <style:text-properties officeooo:rsid="0056e637"/>
    </style:style>
    <style:style style:name="T9" style:family="text">
      <style:text-properties officeooo:rsid="005a9533"/>
    </style:style>
    <style:style style:name="T10" style:family="text">
      <style:text-properties officeooo:rsid="005d4c33"/>
    </style:style>
    <style:style style:name="T11" style:family="text">
      <style:text-properties officeooo:rsid="005d5839"/>
    </style:style>
    <style:style style:name="T12" style:family="text">
      <style:text-properties officeooo:rsid="005f38c6"/>
    </style:style>
    <style:style style:name="T13" style:family="text">
      <style:text-properties officeooo:rsid="005fe3b3"/>
    </style:style>
    <style:style style:name="T14" style:family="text">
      <style:text-properties officeooo:rsid="0065f15a"/>
    </style:style>
    <style:style style:name="T15" style:family="text">
      <style:text-properties officeooo:rsid="006758e3"/>
    </style:style>
    <style:style style:name="T16" style:family="text">
      <style:text-properties officeooo:rsid="0011aa2c"/>
    </style:style>
    <style:style style:name="T17" style:family="text">
      <style:text-properties officeooo:rsid="001572b4"/>
    </style:style>
    <style:style style:name="T18" style:family="text">
      <style:text-properties officeooo:rsid="0012b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3">n</text:span>º <text:span text:style-name="T10">1</text:span><text:span text:style-name="T14">320</text:span>/201<text:span text:style-name="T3">3</text:span><text:tab/> <text:s text:c="48"/>Novo Hamburgo, <text:span text:style-name="T14">30</text:span> <text:span text:style-name="T2">d</text:span>e <text:span text:style-name="T14">outu</text:span><text:span text:style-name="T6">bro</text:span><text:span text:style-name="T2"> </text:span>de 201<text:span text:style-name="T3">3</text:span>.</text:p>
      <text:p text:style-name="P21"/>
      <text:p text:style-name="P21"/>
      <text:p text:style-name="P21"/>
      <text:p text:style-name="P21"/>
      <text:p text:style-name="P23"/>
      <text:p text:style-name="P26"><text:span text:style-name="T15">À Direção</text:span></text:p>
      <text:h text:style-name="P28" text:outline-level="3">Grêmio Sindicato dos Funcionários Municipais</text:h>
      <text:p text:style-name="P26">Rua General Osório, 923</text:p>
      <text:p text:style-name="P26">NOVO HAMBURGO – RS</text:p>
      <text:p text:style-name="P25">93510-160</text:p>
      <text:p text:style-name="P24"/>
      <text:p text:style-name="P24"/>
      <text:p text:style-name="P6"/>
      <text:p text:style-name="P11"/>
      <text:p text:style-name="P21"/>
      <text:p text:style-name="P15"><text:span text:style-name="T7">Prezado</text:span><text:span text:style-name="T15">s</text:span><text:span text:style-name="T7"> </text:span><text:span text:style-name="T5">Senhor</text:span><text:span text:style-name="T15">es</text:span>:</text:p>
      <text:p text:style-name="P18"/>
      <text:p text:style-name="P27">Encaminhamos a Vossa<text:span text:style-name="T15">s</text:span> Senhoria<text:span text:style-name="T15">s</text:span> cópia do Requerimento nº <text:span text:style-name="T15">1150</text:span>/2013, de autoria d<text:span text:style-name="T10">o</text:span> vereador <text:span text:style-name="T15">Enfermeiro Vilmar</text:span>, que “<text:span text:style-name="T8">Requer Voto de Congratulações </text:span><text:span text:style-name="T16">a todos os servidores públicos desta </text:span><text:span text:style-name="T17">C</text:span><text:span text:style-name="T16">asa </text:span><text:span text:style-name="T17">L</text:span><text:span text:style-name="T18">egislativa</text:span><text:span text:style-name="T16"> e do município </text:span><text:span text:style-name="T18">de Novo Hamburgo</text:span><text:span text:style-name="T16"> pela passagem do seu dia</text:span><text:span text:style-name="T8">.</text:span>”.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4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2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25T09:37:54</dc:date>
    <meta:printed-by>Ana Santos</meta:printed-by>
    <meta:print-date>2013-08-12T16:17:33</meta:print-date>
    <dc:language>pt-BR</dc:language>
    <meta:editing-cycles>139</meta:editing-cycles>
    <meta:editing-duration>PT04H42M02S</meta:editing-duration>
    <meta:document-statistic meta:table-count="0" meta:image-count="1" meta:object-count="0" meta:page-count="1" meta:paragraph-count="18" meta:word-count="142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