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d4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d4c33" officeooo:paragraph-rsid="006758e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6758e3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6758e3" officeooo:paragraph-rsid="006758e3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675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98f23" officeooo:paragraph-rsid="006a09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83593" officeooo:paragraph-rsid="006a094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06a094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a094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6a094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06758e3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65f15a"/>
    </style:style>
    <style:style style:name="T12" style:family="text">
      <style:text-properties officeooo:rsid="006758e3"/>
    </style:style>
    <style:style style:name="T13" style:family="text">
      <style:text-properties officeooo:rsid="0011aa2c"/>
    </style:style>
    <style:style style:name="T14" style:family="text">
      <style:text-properties officeooo:rsid="001572b4"/>
    </style:style>
    <style:style style:name="T15" style:family="text">
      <style:text-properties officeooo:rsid="0012b846"/>
    </style:style>
    <style:style style:name="T16" style:family="text">
      <style:text-properties officeooo:rsid="0068619a"/>
    </style:style>
    <style:style style:name="T17" style:family="text">
      <style:text-properties officeooo:rsid="01c83593"/>
    </style:style>
    <style:style style:name="T18" style:family="text">
      <style:text-properties officeooo:rsid="01c8b89c"/>
    </style:style>
    <style:style style:name="T19" style:family="text">
      <style:text-properties officeooo:rsid="01c36f06"/>
    </style:style>
    <style:style style:name="T20" style:family="text">
      <style:text-properties officeooo:rsid="01bd01e4"/>
    </style:style>
    <style:style style:name="T21" style:family="text">
      <style:text-properties officeooo:rsid="01b0b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</text:span><text:span text:style-name="T11">32</text:span><text:span text:style-name="T16">1</text:span>/201<text:span text:style-name="T3">3</text:span><text:tab/> <text:s text:c="48"/>Novo Hamburgo, <text:span text:style-name="T11">30</text:span> <text:span text:style-name="T2">d</text:span>e <text:span text:style-name="T11">outu</text:span><text:span text:style-name="T6">bro</text:span><text:span text:style-name="T2"> </text:span>de 201<text:span text:style-name="T3">3</text:span>.</text:p>
      <text:p text:style-name="P21"/>
      <text:p text:style-name="P21"/>
      <text:p text:style-name="P21"/>
      <text:p text:style-name="P21"/>
      <text:p text:style-name="P23"/>
      <text:p text:style-name="P29">À Direção</text:p>
      <text:p text:style-name="P26">SINDPROF</text:p>
      <text:p text:style-name="P27">Rua G<text:span text:style-name="T17">omes Portinho, </text:span><text:span text:style-name="T18">17, sala 405</text:span></text:p>
      <text:p text:style-name="P28"><text:span text:style-name="T19">Novo Hamburgo</text:span><text:span text:style-name="T20"> </text:span><text:span text:style-name="T21">- </text:span>RS </text:p>
      <text:p text:style-name="P25">93510-360</text:p>
      <text:p text:style-name="P24"/>
      <text:p text:style-name="P7"/>
      <text:p text:style-name="P6"/>
      <text:p text:style-name="P11"/>
      <text:p text:style-name="P21"/>
      <text:p text:style-name="P14"><text:span text:style-name="T7">Prezado</text:span><text:span text:style-name="T12">s</text:span><text:span text:style-name="T7"> </text:span><text:span text:style-name="T5">Senhor</text:span><text:span text:style-name="T12">es</text:span>:</text:p>
      <text:p text:style-name="P17"/>
      <text:p text:style-name="P18">Encaminhamos a Vossa<text:span text:style-name="T12">s</text:span> Senhoria<text:span text:style-name="T12">s</text:span> cópia do Requerimento nº <text:span text:style-name="T12">1150</text:span>/2013, de autoria d<text:span text:style-name="T9">o</text:span> vereador <text:span text:style-name="T12">Enfermeiro Vilmar</text:span>, que “<text:span text:style-name="T8">Requer Voto de Congratulações </text:span><text:span text:style-name="T13">a todos os servidores públicos desta </text:span><text:span text:style-name="T14">C</text:span><text:span text:style-name="T13">asa </text:span><text:span text:style-name="T14">L</text:span><text:span text:style-name="T15">egislativa</text:span><text:span text:style-name="T13"> e do município </text:span><text:span text:style-name="T15">de Novo Hamburgo</text:span><text:span text:style-name="T13"> pela passagem do seu dia</text:span><text:span text:style-name="T8">.</text:span>”.</text:p>
      <text:p text:style-name="P15"/>
      <text:p text:style-name="P16">Atenciosamente,</text:p>
      <text:p text:style-name="P16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2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25T09:43:29</dc:date>
    <meta:printed-by>Ana Santos</meta:printed-by>
    <meta:print-date>2013-08-12T16:17:33</meta:print-date>
    <dc:language>pt-BR</dc:language>
    <meta:editing-cycles>141</meta:editing-cycles>
    <meta:editing-duration>PT04H45M32S</meta:editing-duration>
    <meta:document-statistic meta:table-count="0" meta:image-count="1" meta:object-count="0" meta:page-count="1" meta:paragraph-count="18" meta:word-count="140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