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127ac0" officeooo:paragraph-rsid="0067f13c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119266" officeooo:paragraph-rsid="0069261d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start" style:justify-single-word="false"/>
      <style:text-properties fo:color="#000000" style:font-name="Nimbus Roman No9 L" fo:font-size="12pt" fo:language="pt" fo:country="BR" fo:font-weight="normal" officeooo:rsid="00127ac0" officeooo:paragraph-rsid="0067f13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926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b5ec3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127ac0" officeooo:paragraph-rsid="0069261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9261d" officeooo:paragraph-rsid="006926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rsid="006a5311" officeooo:paragraph-rsid="006b5ec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6d0ed4" style:font-size-asian="12pt" style:font-size-complex="12pt"/>
    </style:style>
    <style:style style:name="P27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33bc29"/>
    </style:style>
    <style:style style:name="T5" style:family="text">
      <style:text-properties officeooo:rsid="00549d92"/>
    </style:style>
    <style:style style:name="T6" style:family="text">
      <style:text-properties officeooo:rsid="00550e97"/>
    </style:style>
    <style:style style:name="T7" style:family="text">
      <style:text-properties officeooo:rsid="0056e637"/>
    </style:style>
    <style:style style:name="T8" style:family="text">
      <style:text-properties officeooo:rsid="005d4c33"/>
    </style:style>
    <style:style style:name="T9" style:family="text">
      <style:text-properties officeooo:rsid="005d5839"/>
    </style:style>
    <style:style style:name="T10" style:family="text">
      <style:text-properties officeooo:rsid="00127ac0"/>
    </style:style>
    <style:style style:name="T11" style:family="text">
      <style:text-properties officeooo:rsid="0069261d"/>
    </style:style>
    <style:style style:name="T12" style:family="text">
      <style:text-properties officeooo:rsid="00112912"/>
    </style:style>
    <style:style style:name="T13" style:family="text">
      <style:text-properties officeooo:rsid="006a5311"/>
    </style:style>
    <style:style style:name="T14" style:family="text">
      <style:text-properties officeooo:rsid="006c820f"/>
    </style:style>
    <style:style style:name="T15" style:family="text">
      <style:text-properties officeooo:rsid="006d0ed4"/>
    </style:style>
    <style:style style:name="T16" style:family="text">
      <style:text-properties officeooo:rsid="006e6b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8">1</text:span><text:span text:style-name="T14">325</text:span>/201<text:span text:style-name="T3">3</text:span><text:tab/> <text:s text:c="48"/>Novo Hamburgo, <text:span text:style-name="T11">30</text:span> <text:span text:style-name="T2">d</text:span>e <text:span text:style-name="T11">outub</text:span><text:span text:style-name="T5">ro</text:span><text:span text:style-name="T2"> </text:span>de 201<text:span text:style-name="T3">3</text:span>.</text:p>
      <text:p text:style-name="P21"/>
      <text:p text:style-name="P21"/>
      <text:p text:style-name="P27"/>
      <text:p text:style-name="P24">À Direção e Jogadores</text:p>
      <text:p text:style-name="P3">Esporte <text:span text:style-name="T11">C</text:span>lube <text:span text:style-name="T11">N</text:span>ovo Hamburgo</text:p>
      <text:p text:style-name="P4">Rua <text:span text:style-name="T10">Santa Teresa, 420 </text:span></text:p>
      <text:p text:style-name="P23">Bairro Liberdade</text:p>
      <text:p text:style-name="P5">93330-010</text:p>
      <text:p text:style-name="P10"/>
      <text:p text:style-name="P9"/>
      <text:p text:style-name="P11"/>
      <text:p text:style-name="P21"/>
      <text:p text:style-name="P14"><text:span text:style-name="T6">Prezado</text:span><text:span text:style-name="T11">s</text:span><text:span text:style-name="T6"> </text:span><text:span text:style-name="T4">Senhor</text:span><text:span text:style-name="T11">es</text:span>:</text:p>
      <text:p text:style-name="P17"/>
      <text:p text:style-name="P18">Encaminhamos a Vossa<text:span text:style-name="T11">s</text:span> Senhoria<text:span text:style-name="T11">s</text:span> cópia do Requerimento nº <text:span text:style-name="T11">1152</text:span>/2013, de autoria d<text:span text:style-name="T15">a Câmara Municipal</text:span>, que “<text:span text:style-name="T7">Requer</text:span><text:span text:style-name="T16">em</text:span><text:span text:style-name="T7"> Voto de Congratulações </text:span><text:span text:style-name="T12">ao </text:span><text:span text:style-name="T10">Esporte </text:span><text:span text:style-name="T12">Clube </text:span><text:span text:style-name="T10">Novo Hamburgo</text:span><text:span text:style-name="T12"> pelo título d</text:span><text:span text:style-name="T10">a</text:span><text:span text:style-name="T12"> C</text:span><text:span text:style-name="T10">opa</text:span><text:span text:style-name="T12"> </text:span><text:span text:style-name="T10">Willy Sanvitto</text:span><text:span text:style-name="T12">.</text:span>”.</text:p>
      <text:p text:style-name="P15"/>
      <text:p text:style-name="P26"><text:span text:style-name="T15">Na oportunidade, externamos congratulações.</text:span></text:p>
      <text:p text:style-name="P26"><text:span text:style-name="T15"/></text:p>
      <text:p text:style-name="P26">Atenciosamente,</text:p>
      <text:p text:style-name="P16"/>
      <text:p text:style-name="P19"/>
      <text:p text:style-name="P19"/>
      <text:p text:style-name="P20"><text:span text:style-name="T13">GERSON PETEFFI</text:span>,</text:p>
      <text:p text:style-name="P25">1º Secretário, no exercício do </text:p>
      <text:p text:style-name="P20"><text:span text:style-name="T13">cargo de </text:span>President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12">/<text:span text:style-name="T9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10-29T15:16:34</dc:date>
    <meta:printed-by>Maria Gerhard</meta:printed-by>
    <meta:print-date>2013-10-29T15:15:20</meta:print-date>
    <dc:language>pt-BR</dc:language>
    <meta:editing-cycles>143</meta:editing-cycles>
    <meta:editing-duration>PT04H44M04S</meta:editing-duration>
    <meta:document-statistic meta:table-count="0" meta:image-count="1" meta:object-count="0" meta:page-count="1" meta:paragraph-count="20" meta:word-count="143" meta:character-count="9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