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02eb9" officeooo:paragraph-rsid="0062853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d8751" officeooo:paragraph-rsid="005d87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655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55213" officeooo:paragraph-rsid="00655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55213" officeooo:paragraph-rsid="00655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55213" officeooo:paragraph-rsid="00655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text-indent="4.955cm" style:auto-text-indent="false"/>
      <style:text-properties style:font-name="Nimbus Roman No9 L" fo:font-size="12pt" fo:font-weight="normal" officeooo:rsid="0024f7e3" officeooo:paragraph-rsid="00682462" fo:background-color="transparent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972cm" style:auto-text-indent="false"/>
      <style:text-properties style:font-name="Nimbus Roman No9 L" fo:font-size="12pt" fo:font-weight="normal" officeooo:rsid="002255cc" officeooo:paragraph-rsid="00682462" fo:background-color="transparent" style:font-size-asian="12pt" style:language-asian="ar" style:country-asian="SA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8246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33bc29"/>
    </style:style>
    <style:style style:name="T6" style:family="text">
      <style:text-properties officeooo:rsid="0050a327"/>
    </style:style>
    <style:style style:name="T7" style:family="text">
      <style:text-properties style:language-asian="pt" style:country-asian="BR"/>
    </style:style>
    <style:style style:name="T8" style:family="text">
      <style:text-properties officeooo:rsid="0066cbe9" style:language-asian="pt" style:country-asian="BR"/>
    </style:style>
    <style:style style:name="T9" style:family="text">
      <style:text-properties officeooo:rsid="005d8751"/>
    </style:style>
    <style:style style:name="T10" style:family="text">
      <style:text-properties officeooo:rsid="00628538"/>
    </style:style>
    <style:style style:name="T11" style:family="text">
      <style:text-properties officeooo:rsid="0062c5f1"/>
    </style:style>
    <style:style style:name="T12" style:family="text">
      <style:text-properties officeooo:rsid="00655213"/>
    </style:style>
    <style:style style:name="T13" style:family="text">
      <style:text-properties officeooo:rsid="0066cbe9"/>
    </style:style>
    <style:style style:name="T14" style:family="text">
      <style:text-properties officeooo:rsid="0024f7e3" fo:background-color="transparent" style:language-asian="ar" style:country-asian="SA" style:font-name-complex="Arial"/>
    </style:style>
    <style:style style:name="T15" style:family="text">
      <style:text-properties officeooo:rsid="00233241" fo:background-color="transparent" style:language-asian="ar" style:country-asian="SA" style:font-name-complex="Arial"/>
    </style:style>
    <style:style style:name="T16" style:family="text">
      <style:text-properties officeooo:rsid="002255cc" fo:background-color="transparent" style:language-asian="ar" style:country-asian="SA" style:font-name-complex="Arial"/>
    </style:style>
    <style:style style:name="T17" style:family="text">
      <style:text-properties officeooo:rsid="0024f7e3"/>
    </style:style>
    <style:style style:name="T18" style:family="text">
      <style:text-properties officeooo:rsid="002332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<text:span text:style-name="T3">n</text:span>º <text:span text:style-name="T6">1</text:span><text:span text:style-name="T13">319</text:span>/201<text:span text:style-name="T3">3</text:span><text:tab/> <text:s text:c="50"/>Novo Hamburgo, <text:span text:style-name="T12">30</text:span> <text:span text:style-name="T2">d</text:span>e <text:span text:style-name="T9">outubro</text:span><text:span text:style-name="T2"> </text:span>de 201<text:span text:style-name="T3">3</text:span>.</text:p>
      <text:p text:style-name="P18"/>
      <text:p text:style-name="P18"/>
      <text:p text:style-name="P19"/>
      <text:p text:style-name="P19"/>
      <text:p text:style-name="P8"><text:span text:style-name="T10">Ao</text:span><text:span text:style-name="T11">s</text:span> <text:span text:style-name="T11">Familiares </text:span><text:span text:style-name="T12">do Sr.</text:span></text:p>
      <text:p text:style-name="P20">ERALDO URBANO HAINRICH</text:p>
      <text:p text:style-name="P21">Rua Arthur Momberger, 1511</text:p>
      <text:p text:style-name="P21">Vila Diehl</text:p>
      <text:p text:style-name="P7">NOVO HAMBURGO - RS</text:p>
      <text:p text:style-name="P22">93530-200</text:p>
      <text:p text:style-name="P6"/>
      <text:p text:style-name="P9"/>
      <text:p text:style-name="P18"/>
      <text:p text:style-name="P12"><text:span text:style-name="T5">Senhor</text:span><text:span text:style-name="T10">es</text:span>:</text:p>
      <text:p text:style-name="P15"/>
      <text:p text:style-name="P16">Encaminhamos a Vossa<text:span text:style-name="T10">s</text:span> Senhoria<text:span text:style-name="T10">s</text:span> cópia do Requerimento nº <text:span text:style-name="T9">11</text:span><text:span text:style-name="T12">49</text:span>/2013, de autoria do vereador <text:span text:style-name="T12">Roger Corrêa</text:span>, que “<text:span text:style-name="T12">Requer Voto de Pesar pelo falecimento do Sr. Eraldo Urbano Hainrich</text:span>”.</text:p>
      <text:p text:style-name="P13"/>
      <text:p text:style-name="P14">Atenciosamente,</text:p>
      <text:p text:style-name="P14"/>
      <text:p text:style-name="P17"/>
      <text:p text:style-name="P17"/>
      <text:p text:style-name="P23">GERSON PETEFFI,</text:p>
      <text:p text:style-name="P24"><text:span text:style-name="T17">1º Secretário</text:span>, no exercício <text:span text:style-name="T18">do </text:span></text:p>
      <text:p text:style-name="P25"><text:span text:style-name="T14">c</text:span><text:span text:style-name="T15">argo</text:span><text:span text:style-name="T16"> de Presidente.</text:span><text:span text:style-name="T4">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pan text:style-name="T7">/</text:span>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10-29T17:28:49</dc:date>
    <meta:printed-by>Ana Santos</meta:printed-by>
    <meta:print-date>2013-08-12T16:17:33</meta:print-date>
    <dc:language>pt-BR</dc:language>
    <meta:editing-cycles>137</meta:editing-cycles>
    <meta:editing-duration>PT04H46M06S</meta:editing-duration>
    <meta:document-statistic meta:table-count="0" meta:image-count="1" meta:object-count="0" meta:page-count="1" meta:paragraph-count="20" meta:word-count="138" meta:character-count="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