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5d5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5d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7dccc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0a327"/>
    </style:style>
    <style:style style:name="T7" style:family="text">
      <style:text-properties officeooo:rsid="004d34ad" style:font-name-complex="Arial"/>
    </style:style>
    <style:style style:name="T8" style:family="text">
      <style:text-properties officeooo:rsid="0036b120" style:font-name-complex="Arial"/>
    </style:style>
    <style:style style:name="T9" style:family="text">
      <style:text-properties officeooo:rsid="005ff9a1" style:font-name-complex="Arial"/>
    </style:style>
    <style:style style:name="T10" style:family="text">
      <style:text-properties officeooo:rsid="003a8434" style:font-name-complex="Arial"/>
    </style:style>
    <style:style style:name="T11" style:family="text">
      <style:text-properties officeooo:rsid="004a92ee" style:font-name-complex="Arial"/>
    </style:style>
    <style:style style:name="T12" style:family="text">
      <style:text-properties officeooo:rsid="003ce08c" style:font-name-complex="Arial"/>
    </style:style>
    <style:style style:name="T13" style:family="text">
      <style:text-properties officeooo:rsid="00278bd1" style:font-name-complex="Arial"/>
    </style:style>
    <style:style style:name="T14" style:family="text">
      <style:text-properties officeooo:rsid="0065d59c" style:font-name-complex="Arial"/>
    </style:style>
    <style:style style:name="T15" style:family="text">
      <style:text-properties officeooo:rsid="0015773a" style:font-name-complex="Arial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5cccf3" style:language-asian="pt" style:country-asian="BR"/>
    </style:style>
    <style:style style:name="T18" style:family="text">
      <style:text-properties officeooo:rsid="005bbb8a"/>
    </style:style>
    <style:style style:name="T19" style:family="text">
      <style:text-properties officeooo:rsid="005d8751"/>
    </style:style>
    <style:style style:name="T20" style:family="text">
      <style:text-properties officeooo:rsid="00620d53"/>
    </style:style>
    <style:style style:name="T21" style:family="text">
      <style:text-properties officeooo:rsid="006311c9"/>
    </style:style>
    <style:style style:name="T22" style:family="text">
      <style:text-properties officeooo:rsid="0065d59c"/>
    </style:style>
    <style:style style:name="T23" style:family="text">
      <style:text-properties officeooo:rsid="0067dccc"/>
    </style:style>
    <style:style style:name="T24" style:family="text">
      <style:text-properties officeooo:rsid="00691e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3">n</text:span>º <text:span text:style-name="T6">1</text:span><text:span text:style-name="T22">331</text:span>/201<text:span text:style-name="T3">3</text:span><text:tab/> <text:s text:c="47"/>Novo Hamburgo, <text:span text:style-name="T22">1º</text:span> <text:span text:style-name="T2">d</text:span>e <text:span text:style-name="T22">novem</text:span><text:span text:style-name="T19">bro</text:span><text:span text:style-name="T2"> </text:span>de 201<text:span text:style-name="T3">3</text:span>.</text:p>
      <text:p text:style-name="P16"/>
      <text:p text:style-name="P16"/>
      <text:p text:style-name="P17"/>
      <text:p text:style-name="P17"/>
      <text:p text:style-name="P18"><text:span text:style-name="T22">À </text:span>Senhor<text:span text:style-name="T22">a</text:span></text:p>
      <text:p text:style-name="P19"><text:span text:style-name="T22">CELIA MARTA COMASSETO</text:span></text:p>
      <text:p text:style-name="P18">Rua <text:span text:style-name="T22">Encruzilhada do Sul, 151</text:span></text:p>
      <text:p text:style-name="P19"><text:span text:style-name="T22">Bairro Jardim Mauá</text:span></text:p>
      <text:p text:style-name="P8">NOVO HAMBURGO – RS</text:p>
      <text:p text:style-name="P9">935<text:span text:style-name="T22">48</text:span>-200</text:p>
      <text:p text:style-name="P6"/>
      <text:p text:style-name="P6"/>
      <text:p text:style-name="P16"/>
      <text:p text:style-name="P11"><text:span text:style-name="T5">Senhor</text:span><text:span text:style-name="T22">a</text:span>:</text:p>
      <text:p text:style-name="P14"/>
      <text:p text:style-name="P20">Encaminhamos a Vossa Senhoria cópia do Requerimento nº <text:span text:style-name="T19">11</text:span><text:span text:style-name="T22">56</text:span>/2013, de autoria do vereador <text:span text:style-name="T22">Gerson Peteffi</text:span>, que “<text:span text:style-name="T7">Requer Voto de Pesar pelo falecimento </text:span><text:span text:style-name="T8">d</text:span><text:span text:style-name="T14">a</text:span><text:span text:style-name="T10"> </text:span><text:span text:style-name="T11">S</text:span><text:span text:style-name="T12">r</text:span><text:span text:style-name="T14">a</text:span><text:span text:style-name="T12">. </text:span><text:span text:style-name="T15">Iára Regina Bittencourt Comasseto</text:span><text:span text:style-name="T13">.</text:span>”.</text:p>
      <text:p text:style-name="P12"/>
      <text:p text:style-name="P13">Atenciosamente,</text:p>
      <text:p text:style-name="P13"/>
      <text:p text:style-name="P15"/>
      <text:p text:style-name="P15"/>
      <text:p text:style-name="P15"><text:span text:style-name="T23">NAASO</text:span><text:span text:style-name="T24">M</text:span><text:span text:style-name="T23"> LUCIANO</text:span>,</text:p>
      <text:p text:style-name="P21"><text:span text:style-name="T23">Vice-</text:span>Presidente, <text:span text:style-name="T23">no exercício do</text:span></text:p>
      <text:p text:style-name="P22"><text:span text:style-name="T23">cargo de Presidente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/>
      <text:p text:style-name="P7"><text:span text:style-name="T16">/</text:span>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30T13:47:36</dc:date>
    <meta:printed-by>Ana Santos</meta:printed-by>
    <meta:print-date>2013-08-12T16:17:33</meta:print-date>
    <dc:language>pt-BR</dc:language>
    <meta:editing-cycles>140</meta:editing-cycles>
    <meta:editing-duration>PT04H45M46S</meta:editing-duration>
    <meta:document-statistic meta:table-count="0" meta:image-count="1" meta:object-count="0" meta:page-count="1" meta:paragraph-count="20" meta:word-count="138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