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d60fe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60fe0" officeooo:paragraph-rsid="01d60fe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d60fe0" officeooo:paragraph-rsid="01d60fe0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d7a25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94744c"/>
    </style:style>
    <style:style style:name="T6" style:family="text">
      <style:text-properties officeooo:rsid="01b0be7c"/>
    </style:style>
    <style:style style:name="T7" style:family="text">
      <style:text-properties officeooo:rsid="01bd01e4"/>
    </style:style>
    <style:style style:name="T8" style:family="text">
      <style:text-properties officeooo:rsid="01c18280"/>
    </style:style>
    <style:style style:name="T9" style:family="text">
      <style:text-properties officeooo:rsid="01c2e9e2"/>
    </style:style>
    <style:style style:name="T10" style:family="text">
      <style:text-properties officeooo:rsid="01c36f06"/>
    </style:style>
    <style:style style:name="T11" style:family="text">
      <style:text-properties officeooo:rsid="01d164ce"/>
    </style:style>
    <style:style style:name="T12" style:family="text">
      <style:text-properties officeooo:rsid="01d60fe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d60fe0" style:font-weight-asian="bold" style:font-weight-complex="bold"/>
    </style:style>
    <style:style style:name="T15" style:family="text">
      <style:text-properties officeooo:rsid="01d7a2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2">1328</text:span>/201<text:span text:style-name="T3">3</text:span><text:tab/><text:tab/><text:tab/> <text:s text:c="24"/>Novo Hamburgo, <text:span text:style-name="T12">1º</text:span> de <text:span text:style-name="T12">novembro</text:span> de 201<text:span text:style-name="T2">3</text:span>.</text:p>
      <text:p text:style-name="P18"/>
      <text:p text:style-name="P15"/>
      <text:p text:style-name="P15"/>
      <text:p text:style-name="P15"/>
      <text:p text:style-name="P20">À Direção do</text:p>
      <text:p text:style-name="P21">SINDICATO DOS TRABALHADORES DA INDÚSTRIA METALÚRGICA,</text:p>
      <text:p text:style-name="P21">MECÂNICA E DE MATERIAL ELÉTRICO</text:p>
      <text:p text:style-name="P12"><text:span text:style-name="T10">Novo Hamburgo</text:span><text:span text:style-name="T7"> </text:span><text:span text:style-name="T6">- </text:span>RS </text:p>
      <text:p text:style-name="P13"/>
      <text:p text:style-name="P11"/>
      <text:p text:style-name="P17"/>
      <text:p text:style-name="P17"/>
      <text:p text:style-name="P16"/>
      <text:p text:style-name="P6"/>
      <text:p text:style-name="P6"/>
      <text:p text:style-name="P6"><text:span text:style-name="T12">Prezados </text:span><text:span text:style-name="T5">Senhor</text:span><text:span text:style-name="T12">es</text:span>:</text:p>
      <text:p text:style-name="P8"><text:span text:style-name="T8">Informamos a Vossa</text:span><text:span text:style-name="T12">s</text:span><text:span text:style-name="T8"> Senhoria</text:span><text:span text:style-name="T12">s</text:span><text:span text:style-name="T8"> que </text:span><text:span text:style-name="T9">esta Casa Legislativa</text:span><text:span text:style-name="T8"> aprov</text:span><text:span text:style-name="T9">ou</text:span><text:span text:style-name="T8"> o Requerimento nº </text:span><text:span text:style-name="T12">1154</text:span><text:span text:style-name="T8">/2013, de autoria do Vereador </text:span><text:span text:style-name="T12">Gilberto Koch</text:span><text:span text:style-name="T8">, que “</text:span><text:span text:style-name="T12">Requer que Parte do Expediente da Sessão Ordinária do dia </text:span><text:span text:style-name="T14">03 de dezembro de 2013</text:span><text:span text:style-name="T12"> seja para prestar homenagem ao Sindicato dos Trabalhadores da Indústria Metalúrgica, Mecânica e de Material Elétrico de Novo Hamburgo, pela passagem dos seus <text:s/>67 anos de fundação</text:span><text:span text:style-name="T8">”.</text:span></text:p>
      <text:p text:style-name="P7">Outrossim, convidamos Vossa<text:span text:style-name="T12">s</text:span> Senhoria<text:span text:style-name="T12">s</text:span> para aqui comparecer<text:span text:style-name="T12">em</text:span>, na referida Sessão Ordinária, às <text:span text:style-name="T13">15 horas</text:span>, para participar da Sessão.</text:p>
      <text:p text:style-name="P14">Atenciosamente,</text:p>
      <text:p text:style-name="P9"/>
      <text:p text:style-name="P10"/>
      <text:p text:style-name="P19"><text:span text:style-name="T15">NAASOM LUCIANO</text:span>,</text:p>
      <text:p text:style-name="P22"><text:span text:style-name="T15">Vice-</text:span>Presidente, <text:span text:style-name="T15">no exercício</text:span></text:p>
      <text:p text:style-name="P22"><text:span text:style-name="T15"><text:s/>do Cargo de Presidente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3:32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91" meta:character-count="12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