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start" style:justify-single-word="false"/>
      <style:text-properties style:font-name="Nimbus Roman No9 L" fo:font-size="12pt" fo:font-weight="normal" officeooo:rsid="000fe3a9" officeooo:paragraph-rsid="020c94ab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start" style:justify-single-word="false"/>
      <style:text-properties style:font-name="Nimbus Roman No9 L" fo:font-size="12pt" fo:font-weight="normal" officeooo:rsid="000fe3a9" officeooo:paragraph-rsid="020d533e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d533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d533e" officeooo:paragraph-rsid="020d533e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0fbd24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text-align="start" style:justify-single-word="false"/>
      <style:text-properties style:font-name="Nimbus Roman No9 L" fo:font-size="12pt" fo:font-weight="normal" officeooo:rsid="020d533e" officeooo:paragraph-rsid="020d533e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c94ab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203c797"/>
    </style:style>
    <style:style style:name="T14" style:family="text">
      <style:text-properties officeooo:rsid="020465c9"/>
    </style:style>
    <style:style style:name="T15" style:family="text">
      <style:text-properties officeooo:rsid="020b8de7"/>
    </style:style>
    <style:style style:name="T16" style:family="text">
      <style:text-properties officeooo:rsid="020d533e"/>
    </style:style>
    <style:style style:name="T17" style:family="text">
      <style:text-properties style:use-window-font-color="true" fo:language="pt" fo:country="BR" officeooo:rsid="020a217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378e12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0fe3a9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1185dd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20fbd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6">1330</text:span>/<text:span text:style-name="T13">20</text:span>1<text:span text:style-name="T5">3</text:span><text:tab/><text:tab/><text:tab/><text:tab/><text:tab/> Novo Hamburgo, <text:span text:style-name="T16">1º</text:span> de <text:span text:style-name="T16">novembr</text:span><text:span text:style-name="T15">o</text:span> de 201<text:span text:style-name="T4">3</text:span>.</text:p>
      <text:p text:style-name="P17"/>
      <text:p text:style-name="P13"/>
      <text:p text:style-name="P13"/>
      <text:p text:style-name="P13"/>
      <text:p text:style-name="P16">À<text:span text:style-name="T11"> </text:span></text:p>
      <text:p text:style-name="P20">EQUIPE MIRIM DE HANDEBOL </text:p>
      <text:p text:style-name="P3">Sociedade Ginástica de Novo Hamburgo</text:p>
      <text:p text:style-name="P4">Rua Castro <text:span text:style-name="T16">A</text:span>lves, 166 </text:p>
      <text:p text:style-name="P4">Bairro <text:span text:style-name="T16">R</text:span>io Branco</text:p>
      <text:p text:style-name="P23">NOVO HAMBURGO - RS</text:p>
      <text:p text:style-name="P24">93310-270</text:p>
      <text:p text:style-name="P11"/>
      <text:p text:style-name="P15"/>
      <text:p text:style-name="P15"/>
      <text:p text:style-name="P14"/>
      <text:p text:style-name="P8"/>
      <text:p text:style-name="P8"/>
      <text:p text:style-name="P8"/>
      <text:p text:style-name="P8"><text:span text:style-name="T10">Prezad</text:span><text:span text:style-name="T12">o</text:span><text:span text:style-name="T10">s</text:span>:</text:p>
      <text:p text:style-name="P8"/>
      <text:p text:style-name="P9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16">1155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4">V</text:span><text:span text:style-name="T2">ereador Issur</text:span><text:span text:style-name="T16"> Koch</text:span><text:span text:style-name="T2">, que “</text:span><text:span text:style-name="T17">Requer </text:span><text:span text:style-name="T18">V</text:span><text:span text:style-name="T19">oto de </text:span><text:span text:style-name="T18">C</text:span><text:span text:style-name="T19">ongratulações </text:span><text:span text:style-name="T20">à </text:span><text:span text:style-name="T18">E</text:span><text:span text:style-name="T20">quipe </text:span><text:span text:style-name="T21">Mirim de Handebol</text:span><text:span text:style-name="T20"> da SGNH </text:span><text:span text:style-name="T21">C</text:span><text:span text:style-name="T20">ampeã d</text:span><text:span text:style-name="T21">os Jogos Abertos de Porto alegre (JAPA)</text:span><text:span text:style-name="T2">”.</text:span></text:p>
      <text:p text:style-name="P12">Atenciosamente,</text:p>
      <text:p text:style-name="P10"/>
      <text:p text:style-name="P18"/>
      <text:p text:style-name="P19"><text:span text:style-name="T22">NAASOM LUCIANO</text:span>,</text:p>
      <text:p text:style-name="P21"><text:span text:style-name="T22">Vice-</text:span>Presidente, <text:span text:style-name="T22">no exercício</text:span></text:p>
      <text:p text:style-name="P21"><text:span text:style-name="T22">do Cargo de Presidente</text:span>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/<text:span text:style-name="T14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9" meta:character-count="8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