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7677ea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d739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a2177" officeooo:paragraph-rsid="020d739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739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0d739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d7390"/>
    </style:style>
    <style:style style:name="T23" style:family="text">
      <style:text-properties fo:font-style="normal"/>
    </style:style>
    <style:style style:name="T24" style:family="text">
      <style:text-properties style:font-style-asian="normal"/>
    </style:style>
    <style:style style:name="T25" style:family="text">
      <style:text-properties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officeooo:rsid="00421680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044e592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officeooo:rsid="00421680"/>
    </style:style>
    <style:style style:name="T31" style:family="text">
      <style:text-properties officeooo:rsid="0044e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1335</text:span>/<text:span text:style-name="T18">20</text:span>1<text:span text:style-name="T5">3</text:span><text:tab/><text:tab/><text:tab/><text:tab/><text:tab/> Novo Hamburgo, <text:span text:style-name="T22">1º</text:span> de <text:span text:style-name="T22">novem</text:span><text:span text:style-name="T21">bro</text:span> de 201<text:span text:style-name="T4">3</text:span>.</text:p>
      <text:p text:style-name="P14"/>
      <text:p text:style-name="P11"/>
      <text:p text:style-name="P11"/>
      <text:p text:style-name="P11"/>
      <text:p text:style-name="P18"><text:span text:style-name="T22">Ao Senhor</text:span></text:p>
      <text:p text:style-name="P19">CO<text:span text:style-name="T22">ORDENADOR DE JUVENTUDE</text:span></text:p>
      <text:p text:style-name="P20">Prefeitura Municipal</text:p>
      <text:p text:style-name="P8"><text:span text:style-name="T14">Novo Hamburgo </text:span><text:span text:style-name="T18">- </text:span><text:span text:style-name="T14">RS </text:span></text:p>
      <text:p text:style-name="P17"><text:span text:style-name="T20"/></text:p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2">Senhor </text:span><text:span text:style-name="T22">Coordenador</text:span>:</text:p>
      <text:p text:style-name="P6"/>
      <text:p text:style-name="P21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22">116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oger Corrêa</text:span><text:span text:style-name="T2">, que “</text:span><text:span text:style-name="T27">Requer Voto de Congratulações </text:span><text:span text:style-name="T28">a</text:span><text:span text:style-name="T27">o</text:span><text:span text:style-name="T28"> Sr. </text:span><text:span text:style-name="T29">João Alexandre da Cruz da Rosa</text:span><text:span text:style-name="T28">, </text:span><text:span text:style-name="T29">pela posse como Presidente do COMJUVE -</text:span><text:span text:style-name="T28"> </text:span><text:span text:style-name="T30">Conselho Municipal da Juventude de Novo Hamburgo, </text:span><text:span text:style-name="T31">no dia 25 de outubro</text:span><text:span text:style-name="T2">”.</text:span></text:p>
      <text:p text:style-name="P10">Atenciosamente,</text:p>
      <text:p text:style-name="P7"/>
      <text:p text:style-name="P15"/>
      <text:p text:style-name="P16"><text:span text:style-name="T22">NAASOM LUCIANO</text:span>,</text:p>
      <text:p text:style-name="P22"><text:span text:style-name="T22">Vice-</text:span>Presidente, <text:span text:style-name="T22">no exercício</text:span></text:p>
      <text:p text:style-name="P22"><text:span text:style-name="T22">do Cargo de Presidente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1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