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75860" officeooo:paragraph-rsid="01d7586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75860" officeooo:paragraph-rsid="01d8a0e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d8a0e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d8a0e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8a0e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95cb" officeooo:paragraph-rsid="01d90c9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d90c9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26d95cb" officeooo:paragraph-rsid="01d90c9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b0be7c"/>
    </style:style>
    <style:style style:name="T7" style:family="text">
      <style:text-properties officeooo:rsid="01bd01e4"/>
    </style:style>
    <style:style style:name="T8" style:family="text">
      <style:text-properties officeooo:rsid="01c18280"/>
    </style:style>
    <style:style style:name="T9" style:family="text">
      <style:text-properties officeooo:rsid="01c2e9e2"/>
    </style:style>
    <style:style style:name="T10" style:family="text">
      <style:text-properties officeooo:rsid="01c36f06"/>
    </style:style>
    <style:style style:name="T11" style:family="text">
      <style:text-properties officeooo:rsid="01cf46ef"/>
    </style:style>
    <style:style style:name="T12" style:family="text">
      <style:text-properties officeooo:rsid="01d164ce"/>
    </style:style>
    <style:style style:name="T13" style:family="text">
      <style:text-properties officeooo:rsid="01d38e6c"/>
    </style:style>
    <style:style style:name="T14" style:family="text">
      <style:text-properties officeooo:rsid="01d75860"/>
    </style:style>
    <style:style style:name="T15" style:family="text">
      <style:text-properties officeooo:rsid="00190fb2"/>
    </style:style>
    <style:style style:name="T16" style:family="text">
      <style:text-properties officeooo:rsid="002ece65"/>
    </style:style>
    <style:style style:name="T17" style:family="text">
      <style:text-properties officeooo:rsid="00366075"/>
    </style:style>
    <style:style style:name="T18" style:family="text">
      <style:text-properties officeooo:rsid="0038f305"/>
    </style:style>
    <style:style style:name="T19" style:family="text">
      <style:text-properties officeooo:rsid="00378d93"/>
    </style:style>
    <style:style style:name="T20" style:family="text">
      <style:text-properties officeooo:rsid="001bdd5a"/>
    </style:style>
    <style:style style:name="T21" style:family="text">
      <style:text-properties officeooo:rsid="00280c09"/>
    </style:style>
    <style:style style:name="T22" style:family="text">
      <style:text-properties officeooo:rsid="0034c672"/>
    </style:style>
    <style:style style:name="T23" style:family="text">
      <style:text-properties officeooo:rsid="0038f305" style:font-name-complex="Times New Roman"/>
    </style:style>
    <style:style style:name="T24" style:family="text">
      <style:text-properties officeooo:rsid="0023d7ee"/>
    </style:style>
    <style:style style:name="T25" style:family="text">
      <style:text-properties officeooo:rsid="01d8a0e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d8a0ee" style:font-weight-asian="bold" style:font-weight-complex="bold"/>
    </style:style>
    <style:style style:name="T28" style:family="text">
      <style:text-properties fo:font-weight="bold" officeooo:rsid="00190fb2" style:font-weight-asian="bold" style:font-weight-complex="bold"/>
    </style:style>
    <style:style style:name="T29" style:family="text">
      <style:text-properties fo:font-weight="bold" officeooo:rsid="003b4738" style:font-weight-asian="bold" style:font-weight-complex="bold"/>
    </style:style>
    <style:style style:name="T30" style:family="text">
      <style:text-properties fo:font-weight="bold" officeooo:rsid="0036374a" style:font-weight-asian="bold" style:font-weight-complex="bold"/>
    </style:style>
    <style:style style:name="T31" style:family="text">
      <style:text-properties fo:font-weight="bold" officeooo:rsid="001bdd5a" style:font-weight-asian="bold" style:font-weight-complex="bold"/>
    </style:style>
    <style:style style:name="T32" style:family="text">
      <style:text-properties officeooo:rsid="003b4738"/>
    </style:style>
    <style:style style:name="T33" style:family="text">
      <style:text-properties officeooo:rsid="0036374a"/>
    </style:style>
    <style:style style:name="T34" style:family="text">
      <style:text-properties officeooo:rsid="0032c7e6"/>
    </style:style>
    <style:style style:name="T35" style:family="text">
      <style:text-properties officeooo:rsid="026d95cb"/>
    </style:style>
    <style:style style:name="T36" style:family="text">
      <style:text-properties officeooo:rsid="01d90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4">1</text:span><text:span text:style-name="T25">.338</text:span>/201<text:span text:style-name="T3">3</text:span><text:tab/><text:tab/><text:tab/> <text:s text:c="24"/>Novo Hamburgo, <text:span text:style-name="T25">1º</text:span> de <text:span text:style-name="T25">novembro</text:span> de 201<text:span text:style-name="T2">3</text:span>.</text:p>
      <text:p text:style-name="P15"/>
      <text:p text:style-name="P12"/>
      <text:p text:style-name="P12"/>
      <text:p text:style-name="P12"/>
      <text:p text:style-name="P17">À <text:span text:style-name="T25">Equipe</text:span><text:span text:style-name="T27"> </text:span><text:span text:style-name="T25">Punhobol</text:span></text:p>
      <text:p text:style-name="P18"><text:span text:style-name="T25">SOCIEDADE GINÁSTICA</text:span></text:p>
      <text:p text:style-name="P19"><text:span text:style-name="T25">Rua Castro Alves, 166</text:span></text:p>
      <text:p text:style-name="P10"><text:span text:style-name="T10">Novo Hamburgo</text:span><text:span text:style-name="T7"> </text:span><text:span text:style-name="T6">- </text:span>RS </text:p>
      <text:p text:style-name="P20"><text:span text:style-name="T25">93310-270</text:span></text:p>
      <text:p text:style-name="P14"/>
      <text:p text:style-name="P14"/>
      <text:p text:style-name="P13"/>
      <text:p text:style-name="P6"/>
      <text:p text:style-name="P6"/>
      <text:p text:style-name="P6"><text:span text:style-name="T14">Prezados </text:span><text:span text:style-name="T25">Atletas:</text:span></text:p>
      <text:p text:style-name="P21"><text:span text:style-name="T8">Informamos <text:s/>que </text:span><text:span text:style-name="T9">esta Casa Legislativa</text:span><text:span text:style-name="T8"> aprov</text:span><text:span text:style-name="T9">ou</text:span><text:span text:style-name="T8"> o Requerimento nº </text:span><text:span text:style-name="T14">1</text:span><text:span text:style-name="T25">167</text:span><text:span text:style-name="T8">/2013, de autoria do</text:span><text:span text:style-name="T25">s</text:span><text:span text:style-name="T8"> Vereador</text:span><text:span text:style-name="T25">es Raul Cassel e Issur Koch</text:span><text:span text:style-name="T8">, que </text:span><text:span text:style-name="T25">"</text:span><text:span text:style-name="T8">Requer</text:span><text:span text:style-name="T32">em</text:span><text:span text:style-name="T8"> </text:span><text:span text:style-name="T15">que </text:span><text:span text:style-name="T16">P</text:span><text:span text:style-name="T15">arte do </text:span><text:span text:style-name="T16">E</text:span><text:span text:style-name="T15">xpediente da </text:span><text:span text:style-name="T28">Sessão Ordinária de </text:span><text:span text:style-name="T29">26</text:span><text:span text:style-name="T28"> de </text:span><text:span text:style-name="T30">novembro</text:span><text:span text:style-name="T28"> </text:span><text:span text:style-name="T31">de 2013</text:span><text:span text:style-name="T20">, </text:span><text:span text:style-name="T21">seja destinada </text:span><text:span text:style-name="T34">para </text:span><text:span text:style-name="T21">homenagear </text:span><text:span text:style-name="T32">a Equipe Masculina de Punhobol Ginástica/Rissul</text:span><text:span text:style-name="T8">.</text:span><text:span text:style-name="T25">"</text:span></text:p>
      <text:p text:style-name="P7">Outrossim, convidamos Vossa<text:span text:style-name="T14">s</text:span> Senhoria<text:span text:style-name="T14">s</text:span> para aqui comparecer<text:span text:style-name="T14">em</text:span>, na referida Sessão Ordinária, <text:span text:style-name="T26">às 15 horas</text:span>, para participar<text:span text:style-name="T14">em</text:span> da Sessão.</text:p>
      <text:p text:style-name="P11">Atenciosamente,</text:p>
      <text:p text:style-name="P8"/>
      <text:p text:style-name="P9"/>
      <text:p text:style-name="P24">NAASOM LUCIANO,</text:p>
      <text:p text:style-name="P23"><text:span text:style-name="T35">V ice- </text:span>Presidente<text:span text:style-name="T35">, no exercício do </text:span></text:p>
      <text:p text:style-name="P22">cargo de Presidente.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3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0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