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cm" fo:line-height="100%" fo:text-align="justify" style:justify-single-word="false" fo:text-indent="4.001cm" style:auto-text-indent="false" style:shadow="non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3c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53c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35f9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f99b" style:font-size-asian="12pt" style:font-weight-asian="normal" style:font-size-complex="12pt" style:font-weight-complex="normal"/>
    </style:style>
    <style:style style:name="T1" style:family="text">
      <style:text-properties officeooo:rsid="00353c5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19f8" style:font-weight-asian="normal" style:font-weight-complex="normal"/>
    </style:style>
    <style:style style:name="T4" style:family="text">
      <style:text-properties fo:font-weight="normal" officeooo:rsid="00302f30" style:font-weight-asian="normal" style:font-weight-complex="normal"/>
    </style:style>
    <style:style style:name="T5" style:family="text">
      <style:text-properties fo:font-weight="normal" officeooo:rsid="00306df7" style:font-weight-asian="normal" style:font-weight-complex="normal"/>
    </style:style>
    <style:style style:name="T6" style:family="text">
      <style:text-properties fo:font-weight="normal" officeooo:rsid="0032d294" style:font-weight-asian="normal" style:font-weight-complex="normal"/>
    </style:style>
    <style:style style:name="T7" style:family="text">
      <style:text-properties fo:font-weight="normal" officeooo:rsid="00353c58" style:font-weight-asian="normal" style:font-weight-complex="normal"/>
    </style:style>
    <style:style style:name="T8" style:family="text">
      <style:text-properties fo:font-weight="normal" officeooo:rsid="0035f99b" style:font-weight-asian="normal" style:font-weight-complex="normal"/>
    </style:style>
    <style:style style:name="T9" style:family="text">
      <style:text-properties fo:font-weight="normal" officeooo:rsid="0037825b" style:font-weight-asian="normal" style:font-weight-complex="normal"/>
    </style:style>
    <style:style style:name="T10" style:family="text">
      <style:text-properties officeooo:rsid="0035f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4"><text:span text:style-name="T10">Senhor Presidente,</text:span></text:p>
      <text:p text:style-name="P7">Senhora Vereadora,</text:p>
      <text:p text:style-name="P8">Senhores Vereadores,</text:p>
      <text:p text:style-name="P15"><text:span text:style-name="Strong_20_Emphasis"><text:span text:style-name="T4">Buscando mais conforto para a população que frequenta as <text:s/>agências bancárias de Novo Hamburgo, o presente Projeto de Lei dispõe sobre a obrigatoriedade dos bancos, que possuem portas com detector de metais, de oferecerem guarda-volumes em suas entradas.</text:span></text:span></text:p>
      <text:p text:style-name="P15"><text:span text:style-name="Strong_20_Emphasis"><text:span text:style-name="T8">A instalação de portas giratórias nas instituições bancárias, vem provocando inúmeros <text:s/>processos face ao constrangimento que os clientes sofrem ao serem barrados pelo detector de metais. Ocorre que os clientes não podem depositar bolsa ou mochila, no entanto são obrigados a abrir as mesmas, retirar de seu interior objetos que possuam metal e as vezes expondo objetos de valores ou de sua privacidade a estranhos. </text:span></text:span></text:p>
      <text:p text:style-name="P15"><text:span text:style-name="Strong_20_Emphasis"><text:span text:style-name="T8">A instalação de armários guarda volumes em instituições bancárias em muito facilitará aos clientes e também à fiscalização pelos agentes de segurança, bolsas, mochilas e pastas serão depositadas no guarda volumes pelo próprio cliente, responsável pela chave numérica recebida para o depósito e, após atendido, retirará seus pertences e devolverá a chave ao atendente responsável. </text:span></text:span></text:p>
      <text:p text:style-name="P15"><text:span text:style-name="Strong_20_Emphasis"><text:span text:style-name="T8">É sabido que o Código do Consumidor editou regras de segurança e possibilidade jurídica de ressarcimento por danos morais sofridos nas agências bancárias, porém não regulou possibilidades facilitadoras para atendimento, tal omissão obriga que os bancos editem regras próprias. </text:span></text:span></text:p>
      <text:p text:style-name="P15"><text:span text:style-name="Strong_20_Emphasis"><text:span text:style-name="T8">O Projeto de Lei ora apresentado visa diminuir o constrangimento causado pela porta giratória aos clientes que necessitam do atendimento bancário. </text:span></text:span></text:p>
      <text:p text:style-name="P15"><text:span text:style-name="Strong_20_Emphasis"><text:span text:style-name="T8">Considerando a proeminência das razões que fundamentam a presente proposta, solicitamos a aprovação do presente Projeto de Lei</text:span></text:span><text:span text:style-name="Strong_20_Emphasis"><text:span text:style-name="T4">.</text:span></text:span></text:p>
      <text:p text:style-name="P10"><text:span text:style-name="Strong_20_Emphasis"><text:span text:style-name="T4">Novo Hamburgo, </text:span></text:span><text:span text:style-name="Strong_20_Emphasis"><text:span text:style-name="T6">30</text:span></text:span><text:span text:style-name="Strong_20_Emphasis"><text:span text:style-name="T5"> de </text:span></text:span><text:span text:style-name="Strong_20_Emphasis"><text:span text:style-name="T8">outu</text:span></text:span><text:span text:style-name="Strong_20_Emphasis"><text:span text:style-name="T5">bro</text:span></text:span><text:span text:style-name="Strong_20_Emphasis"><text:span text:style-name="T4"> de 2013</text:span></text:span>.</text:p>
      <text:p text:style-name="P13"><text:span text:style-name="Strong_20_Emphasis"><text:span text:style-name="T3">Vereador</text:span></text:span><text:span text:style-name="Strong_20_Emphasis"><text:span text:style-name="T9"> </text:span></text:span><text:span text:style-name="Strong_20_Emphasis"><text:span text:style-name="T8">Roger Corrê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2" meta:character-count="2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