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311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rsid="0067dccc" officeooo:paragraph-rsid="0067dccc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Text_20_body"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20d53" officeooo:paragraph-rsid="00620d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20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d231c" officeooo:paragraph-rsid="006d23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d231c" officeooo:paragraph-rsid="006e10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e10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33bc29"/>
    </style:style>
    <style:style style:name="T5" style:family="text">
      <style:text-properties officeooo:rsid="0050a327"/>
    </style:style>
    <style:style style:name="T6" style:family="text">
      <style:text-properties officeooo:rsid="004d34ad" style:font-name-complex="Arial"/>
    </style:style>
    <style:style style:name="T7" style:family="text">
      <style:text-properties officeooo:rsid="0036b120" style:font-name-complex="Arial"/>
    </style:style>
    <style:style style:name="T8" style:family="text">
      <style:text-properties officeooo:rsid="003a8434" style:font-name-complex="Arial"/>
    </style:style>
    <style:style style:name="T9" style:family="text">
      <style:text-properties officeooo:rsid="004a92ee" style:font-name-complex="Arial"/>
    </style:style>
    <style:style style:name="T10" style:family="text">
      <style:text-properties officeooo:rsid="003ce08c" style:font-name-complex="Arial"/>
    </style:style>
    <style:style style:name="T11" style:family="text">
      <style:text-properties officeooo:rsid="0065d59c" style:font-name-complex="Arial"/>
    </style:style>
    <style:style style:name="T12" style:family="text">
      <style:text-properties officeooo:rsid="002a04f8" style:font-name-complex="Arial"/>
    </style:style>
    <style:style style:name="T13" style:family="text">
      <style:text-properties officeooo:rsid="002647d5" style:font-name-complex="Arial"/>
    </style:style>
    <style:style style:name="T14" style:family="text">
      <style:text-properties officeooo:rsid="006e10f6" style:font-name-complex="Arial"/>
    </style:style>
    <style:style style:name="T15" style:family="text">
      <style:text-properties style:language-asian="pt" style:country-asian="BR"/>
    </style:style>
    <style:style style:name="T16" style:family="text">
      <style:text-properties officeooo:rsid="005cccf3" style:language-asian="pt" style:country-asian="BR"/>
    </style:style>
    <style:style style:name="T17" style:family="text">
      <style:text-properties officeooo:rsid="006e10f6" style:language-asian="pt" style:country-asian="BR"/>
    </style:style>
    <style:style style:name="T18" style:family="text">
      <style:text-properties officeooo:rsid="005d8751"/>
    </style:style>
    <style:style style:name="T19" style:family="text">
      <style:text-properties officeooo:rsid="0065d59c"/>
    </style:style>
    <style:style style:name="T20" style:family="text">
      <style:text-properties officeooo:rsid="0067dccc"/>
    </style:style>
    <style:style style:name="T21" style:family="text">
      <style:text-properties officeooo:rsid="00691e6a"/>
    </style:style>
    <style:style style:name="T22" style:family="text">
      <style:text-properties officeooo:rsid="006d231c"/>
    </style:style>
    <style:style style:name="T23" style:family="text">
      <style:text-properties officeooo:rsid="006e10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<text:span text:style-name="T3">n</text:span>º <text:span text:style-name="T23">1.343</text:span>/201<text:span text:style-name="T3">3</text:span><text:tab/><text:span text:style-name="T23"><text:tab/><text:tab/><text:tab/><text:tab/> <text:s/></text:span>Novo Hamburgo, <text:span text:style-name="T19">1º</text:span> <text:span text:style-name="T2">d</text:span>e <text:span text:style-name="T19">novem</text:span><text:span text:style-name="T18">bro</text:span><text:span text:style-name="T2"> </text:span>de 201<text:span text:style-name="T3">3</text:span>.</text:p>
      <text:p text:style-name="P18"/>
      <text:p text:style-name="P18"/>
      <text:p text:style-name="P20"/>
      <text:p text:style-name="P20"/>
      <text:p text:style-name="P21"/>
      <text:p text:style-name="P22">Aos <text:span text:style-name="T23">Diretores do Jornal Canudos</text:span></text:p>
      <text:p text:style-name="P23"><text:span text:style-name="T23">SR. JOÃO VALDERI E SRA. REJANE DA ROSA</text:span></text:p>
      <text:p text:style-name="P23"><text:span text:style-name="T23">Av. General Daltro Filho, 1089</text:span></text:p>
      <text:p text:style-name="P23"><text:span text:style-name="T23">Bairro Hamburgo Velho</text:span></text:p>
      <text:p text:style-name="P8">NOVO HAMBURGO – RS</text:p>
      <text:p text:style-name="P9">93<text:span text:style-name="T22">54</text:span><text:span text:style-name="T23">0-000</text:span></text:p>
      <text:p text:style-name="P6"/>
      <text:p text:style-name="P6"/>
      <text:p text:style-name="P18"/>
      <text:p text:style-name="P11"><text:span text:style-name="T22">Prezados </text:span><text:span text:style-name="T4">Senhor</text:span><text:span text:style-name="T22">es</text:span>:</text:p>
      <text:p text:style-name="P14"/>
      <text:p text:style-name="P24">Encaminhamos a Vossa<text:span text:style-name="T22">s</text:span> Senhoria<text:span text:style-name="T22">s</text:span> cópia do Requerimento nº <text:span text:style-name="T18">1</text:span><text:span text:style-name="T23">.</text:span><text:span text:style-name="T18">1</text:span><text:span text:style-name="T19">6</text:span><text:span text:style-name="T23">9</text:span>/2013, de autoria do vereador <text:span text:style-name="T23">Felipe Kuhn Braun</text:span>, que “<text:span text:style-name="T23">r</text:span><text:span text:style-name="T6">equer Voto de </text:span><text:span text:style-name="T14">Congratulações</text:span><text:span text:style-name="T6"> </text:span><text:span text:style-name="T14">aos diretores do Jornal Canudos, Sr. João Valderi e Sra. Rejane da Rosa, pela publicação referente ao Bairro Hamburgo Velho</text:span>”.</text:p>
      <text:p text:style-name="P12"/>
      <text:p text:style-name="P13">Atenciosamente,</text:p>
      <text:p text:style-name="P13"/>
      <text:p text:style-name="P15"/>
      <text:p text:style-name="P15"/>
      <text:p text:style-name="P15"><text:span text:style-name="T20">NAASO</text:span><text:span text:style-name="T21">M</text:span><text:span text:style-name="T20"> LUCIANO</text:span>,</text:p>
      <text:p text:style-name="P16"><text:span text:style-name="T20">Vice-</text:span>Presidente, <text:span text:style-name="T20">no exercício do</text:span></text:p>
      <text:p text:style-name="P17">cargo de 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7"><text:span text:style-name="T15">/</text:span><text:span text:style-name="T17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3-10-30T18:52:57</dc:date>
    <meta:printed-by>Ana Santos</meta:printed-by>
    <meta:print-date>2013-08-12T16:17:33</meta:print-date>
    <dc:language>pt-BR</dc:language>
    <meta:editing-cycles>142</meta:editing-cycles>
    <meta:editing-duration>PT04H58M21S</meta:editing-duration>
    <meta:document-statistic meta:table-count="0" meta:image-count="1" meta:object-count="0" meta:page-count="1" meta:paragraph-count="20" meta:word-count="160" meta:character-count="9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