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1d423f" officeooo:paragraph-rsid="001d423f" style:font-size-asian="10.5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208817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0e63" officeooo:paragraph-rsid="00280e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200c3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ae1d7" officeooo:paragraph-rsid="002ae1d7" style:font-size-asian="12pt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ae1d7" officeooo:paragraph-rsid="002cf962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ae1d7" officeooo:paragraph-rsid="002ece03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ae1d7" officeooo:paragraph-rsid="002f82c7" style:font-size-asian="12pt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01cm" fo:text-align="justify" style:justify-single-word="false" fo:orphans="0" fo:widows="0" fo:text-indent="4.001cm" style:auto-text-indent="false" style:text-autospace="none"/>
      <style:text-properties style:font-name="Nimbus Roman No9 L" fo:font-size="12pt" officeooo:rsid="002f82c7" officeooo:paragraph-rsid="002f82c7" style:font-size-asian="12pt" style:font-size-complex="12pt" style:font-weight-complex="bold"/>
    </style:style>
    <style:style style:name="P14" style:family="paragraph" style:parent-style-name="Standard">
      <style:paragraph-properties fo:margin-left="9.999cm" fo:margin-right="0cm" fo:margin-top="1.401cm" fo:margin-bottom="0cm" fo:text-align="center" style:justify-single-word="false" fo:orphans="0" fo:widows="0" fo:text-indent="0cm" style:auto-text-indent="false" style:text-autospace="none">
        <style:tab-stops>
          <style:tab-stop style:position="4.48cm"/>
        </style:tab-stops>
      </style:paragraph-properties>
      <style:text-properties style:use-window-font-color="true" style:font-name="Nimbus Roman No9 L" fo:font-size="12pt" fo:language="pt" fo:country="BR" fo:font-weight="normal" officeooo:rsid="00200c34" officeooo:paragraph-rsid="00200c3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style:text-autospace="none"/>
      <style:text-properties style:font-name="Nimbus Roman No9 L" fo:font-size="12pt" fo:font-weight="bold" officeooo:rsid="001d423f" officeooo:paragraph-rsid="001e8eee" style:font-size-asian="10.5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bold" officeooo:rsid="001d423f" officeooo:paragraph-rsid="001e8eee" style:font-size-asian="10.5pt" style:font-weight-asian="bold" style:font-name-complex="Arial" style:font-size-complex="12pt" style:font-weight-complex="bold"/>
    </style:style>
    <style:style style:name="P1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77e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22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2677e" style:font-size-asian="6.09999990463257pt" style:font-weight-asian="bold" style:font-size-complex="7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96383"/>
    </style:style>
    <style:style style:name="T3" style:family="text">
      <style:text-properties officeooo:rsid="002ae1d7"/>
    </style:style>
    <style:style style:name="T4" style:family="text">
      <style:text-properties officeooo:rsid="002c8917"/>
    </style:style>
    <style:style style:name="T5" style:family="text">
      <style:text-properties officeooo:rsid="002cf962"/>
    </style:style>
    <style:style style:name="T6" style:family="text">
      <style:text-properties officeooo:rsid="002ece03"/>
    </style:style>
    <style:style style:name="T7" style:family="text">
      <style:text-properties officeooo:rsid="002f82c7"/>
    </style:style>
    <style:style style:name="T8" style:family="text">
      <style:text-properties officeooo:rsid="002ffbc4"/>
    </style:style>
    <style:style style:name="T9" style:family="text">
      <style:text-properties officeooo:rsid="0030cd66"/>
    </style:style>
    <style:style style:name="T10" style:family="text">
      <style:text-properties officeooo:rsid="003267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</text:p>
      <text:p text:style-name="P16"/>
      <text:p text:style-name="P16"/>
      <text:p text:style-name="P16"/>
      <text:p text:style-name="P5"/>
      <text:p text:style-name="P7">Senhor Presidente,</text:p>
      <text:p text:style-name="P6">Senhor<text:span text:style-name="T2">a Vereadora</text:span>,</text:p>
      <text:p text:style-name="P6">Senhores Vereadores,</text:p>
      <text:p text:style-name="P6"/>
      <text:p text:style-name="P6"/>
      <text:p text:style-name="P10"><text:span text:style-name="T4">O</text:span> <text:span text:style-name="T4">objetivo do Projeto de Lei proposto, é o de assegurar assistência técnica na área de moradia a pessoas ou grupos organizados carentes de recursos financeiros, entendendo-se essa assistência como um direito integrante do direito social à moradia previsto pela Constituição Federal, como um direito de segunda geração, que imp</text:span><text:span text:style-name="T9">õe</text:span><text:span text:style-name="T4"> responsabilidades diretas ao Poder Público com vistas à sua efetivação</text:span>.</text:p>
      <text:p text:style-name="P11"><text:span text:style-name="T5">Através dessa proposta pretende-se autorizar o Executivo Municipal de Novo Hamburgo, a oferecer serviços permanentes de assistência técnica, nas áreas de engenharia e arquitetura, para o projeto e a construção de moradia </text:span><text:span text:style-name="T6">econômica.</text:span></text:p>
      <text:p text:style-name="P11"><text:span text:style-name="T6">Importante destacarmos aqui duas razões que fundamentam melhor o Projeto de Lei que visa a implementação</text:span> <text:span text:style-name="T6">do Programa Municipal de Assistência Técnica à Moradia Econômica (ATME):</text:span></text:p>
      <text:p text:style-name="P11"><text:span text:style-name="T6">A primeira refere-se aos altos índices de urbanização havidos nas últimas décadas, propiciados pela expulsão das pessoas do campo. Esse fenômeno irreversível das concentrações urbanas não é um privilégio de nosso país, mas tem características mundiais, só que no Brasil com maior intensidade. </text:span><text:span text:style-name="T7">Hoje mais de 80% da população brasileira se localiza nas cidades, em especial nas regiões metropolitanas, na maioria em precárias condições de emprego, habitação, transporte, segurança, etc.</text:span></text:p>
      <text:p text:style-name="P13">Esse quadro, no que se refere à ocupação do espaço é, na maior parte das vezes, caótico. As populações carentes, discriminadas pelo sistema dominante, vêem-se totalmente desprotegidas de serviços, destacando-se no caso a falta de habitação e/ou a sua localização em áreas de risco, em locais inconvenientes para a vida digna. Urge, portanto, que o Município de Novo Hamburgo dê exemplo e que junto com os planos governamentais para saúde, para o saneamento, para a educação, e outros, se estabeleça um processo de atendimento à moradia, à adequação urbana e ambiental.</text:p>
      <text:p text:style-name="P12"><text:span text:style-name="T7">A outra razão é evitar que o beneficiário final percorra desde o início da construção da moradia aquele processo burocrático onde cada momento ou etapa dele junto ao poder executivo municipal necessita, não raras vezes, despender recursos de que não é possuidor. Trata-se de propo</text:span><text:span text:style-name="T8">sição da mais alta re</text:span><text:span text:style-name="T9">l</text:span><text:span text:style-name="T8">e</text:span><text:span text:style-name="T9">v</text:span><text:span text:style-name="T8">ância social, que traz medida de justiça para as populações mais carentes do nosso município, sobretudo porque a população de baixa renda tem inegável direito a ter assistência de profissionais habilitados naquele que é, na quase integralidade dos casos, o mais importante empreendimento de uma família: a construção de </text:span><text:soft-page-break/><text:span text:style-name="T8">sua própria moradia.</text:span></text:p>
      <text:p text:style-name="P9">Acreditando na relevância da presente proposta, este Vereador conta com a aprovação dos nobres pares. </text:p>
      <text:p text:style-name="P8">Novo Hamburgo, <text:span text:style-name="T9">31</text:span><text:span text:style-name="T3"> de </text:span><text:span text:style-name="T9">outubro</text:span> de 2013.</text:p>
      <text:p text:style-name="P14">Vereador <text:span text:style-name="T3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22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32677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677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32677e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 Nº 164/2013<text:tab/><text:tab/><text:tab/>página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5:46:56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0" meta:word-count="490" meta:character-count="317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