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84a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84a8b" officeooo:paragraph-rsid="00084a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4a8b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a9b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84a8b" officeooo:paragraph-rsid="000a9b7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9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84a8b" officeooo:paragraph-rsid="000a9b7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02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84a8b" officeooo:paragraph-rsid="000a9b7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84a8b" officeooo:paragraph-rsid="000c4244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.7cm" fo:margin-bottom="0.7cm" fo:text-align="justify" style:justify-single-word="false" fo:text-indent="3cm" style:auto-text-indent="false" style:shadow="none"/>
      <style:text-properties style:font-name="Nimbus Roman No9 L" fo:font-size="12pt" fo:font-weight="bold" officeooo:paragraph-rsid="00084a8b" style:font-size-asian="10.5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84a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b75" style:font-weight-asian="bold" style:font-weight-complex="bold"/>
    </style:style>
    <style:style style:name="T4" style:family="text">
      <style:text-properties fo:font-weight="bold" officeooo:rsid="000c4244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84a8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a9b7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officeooo:rsid="00084a8b"/>
    </style:style>
    <style:style style:name="T8" style:family="text">
      <style:text-properties officeooo:rsid="001bfda7"/>
    </style:style>
    <style:style style:name="T9" style:family="text">
      <style:text-properties officeooo:rsid="0008e0e7"/>
    </style:style>
    <style:style style:name="T10" style:family="text">
      <style:text-properties officeooo:rsid="000a9b75"/>
    </style:style>
    <style:style style:name="T11" style:family="text">
      <style:text-properties officeooo:rsid="000bc482"/>
    </style:style>
    <style:style style:name="T12" style:family="text">
      <style:text-properties officeooo:rsid="000c4244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officeooo:rsid="000c42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SUBSTITUTIVO AO </text:span>PROJETO DE <text:span text:style-name="T7">RESOLUÇÃO</text:span> Nº <text:span text:style-name="T9">6</text:span>/2013</text:p>
      <text:p text:style-name="P18"><text:span text:style-name="T7">Dá nova redação</text:span><text:span text:style-name="T10"> ao art. 32 e</text:span><text:span text:style-name="T7"> ao art. 123</text:span><text:span text:style-name="T12">, e acrescenta parágrafo ao art. 127,</text:span><text:span text:style-name="T7"> </text:span><text:span text:style-name="T12">n</text:span><text:span text:style-name="T7">a Resolução nº 8/15L/2009, de 11 de dezembro de 2009, que "dispõe sobre o Regimento Interno da Câmara Municipal de Novo Hamburgo"</text:span>.</text:p>
      <text:p text:style-name="P11"><text:span text:style-name="T8">________________________,</text:span> PRESIDENTE DA CÂMARA MUNICIPAL DE NOVO HAMBURGO, faço saber que esta aprovou e eu promulgo a seguinte</text:p>
      <text:p text:style-name="P17">RESOLUÇÃO</text:p>
      <text:p text:style-name="P12"><text:span text:style-name="T2">Art. 1º</text:span><text:tab/><text:span text:style-name="T5">O art. </text:span><text:span text:style-name="T6">32</text:span><text:span text:style-name="T5"> da Resolução nº 8/15L/2009, de 11 de dezembro de 2009, que "dispõe sobre o Regimento Interno da Câmara Municipal de Novo Hamburgo", passa a vigorar com a seguinte redação:</text:span></text:p>
      <text:p text:style-name="P13">"Art.<text:span text:style-name="T10">32</text:span>.<text:tab/><text:span text:style-name="T10">A Mesa e os Líderes de bancada reunir-se-ão todas às segundas-feiras às 17h30min (dezessete horas e trinta minutos), a fim de deliberar sobre a Ordem do Dia das Sessões das semanas seguintes e sobre todos os assuntos da Câmara Municipal merecedores de exame. </text:span>"<text:tab/>(NR)</text:p>
      <text:p text:style-name="P9"><text:span text:style-name="T2">Art. </text:span><text:span text:style-name="T3">2</text:span><text:span text:style-name="T2">º</text:span><text:tab/><text:span text:style-name="T5">O art. 123 da Resolução nº 8/15L/2009, de 11 de dezembro de 2009, que "dispõe sobre o Regimento Interno da Câmara Municipal de Novo Hamburgo", passa a vigorar com a seguinte redação:</text:span></text:p>
      <text:p text:style-name="P14">"Art.123.<text:tab/>As Sessões Ordinárias serão realizadas às <text:span text:style-name="T10">segunda</text:span>s-feiras, com início às<text:span text:style-name="T10"> 18h00min</text:span> <text:span text:style-name="T10">(</text:span>dezoito horas<text:span text:style-name="T10">)</text:span>, e<text:span text:style-name="T10"> às</text:span> qu<text:span text:style-name="T10">ar</text:span>tas-feiras, com início às 1<text:span text:style-name="T10">3</text:span>h<text:span text:style-name="T10">15</text:span>min (<text:span text:style-name="T10">treze</text:span> horas e <text:span text:style-name="T10">quinze</text:span> minutos), e compor-se-ão de três partes <text:span text:style-name="T10">-</text:span> Expediente, Ordem do Dia e espaço destinado ao uso da palavra pelos Vereadores."<text:tab/>(NR)</text:p>
      <text:p text:style-name="P16"><text:span text:style-name="T2">Art. </text:span><text:span text:style-name="T3">3</text:span><text:span text:style-name="T2">º</text:span><text:tab/><text:span text:style-name="T12">O art. 127</text:span><text:span text:style-name="T13"> da Resolução nº 8/15L/2009, de 11 de dezembro de 2009,</text:span><text:span text:style-name="T14"> fica acrescido do § 6º, com a seguinte redação:</text:span></text:p>
      <text:p text:style-name="P15">"<text:span text:style-name="T12">§ 6º</text:span><text:tab/><text:span text:style-name="T10">As partes do Expediente destinadas a homenagens ficam restritas às Sessões Ordinárias das quartas-feiras</text:span>."<text:tab/>(<text:span text:style-name="T10">AC</text:span>)</text:p>
      <text:p text:style-name="P9"><text:span text:style-name="T2">Art. </text:span><text:span text:style-name="T4">4</text:span><text:span text:style-name="T2">º</text:span><text:tab/><text:span text:style-name="T7">Esta Resolução entra em vigor </text:span><text:span text:style-name="T12">a partir de 1º de janeiro de 2014</text:span>.</text:p>
      <text:p text:style-name="P10">GABINETE DA PRESIDÊNCIA “VICTOR HUGO KUNZ”, aos . . . . . . . . . . . . . . . . . . . . . . . . . . . . .</text:p>
      <text:p text:style-name="P7"/>
      <text:p text:style-name="P8">Pre<text:span text:style-name="T7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87" meta:character-count="2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