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02836" officeooo:paragraph-rsid="00f5e16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3030f5" officeooo:paragraph-rsid="0115429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3030f5" officeooo:paragraph-rsid="0134ce9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3030f5" officeooo:paragraph-rsid="0137c327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37c32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37c32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0fa7be8"/>
    </style:style>
    <style:style style:name="T8" style:family="text">
      <style:text-properties officeooo:rsid="011386c8"/>
    </style:style>
    <style:style style:name="T9" style:family="text">
      <style:text-properties officeooo:rsid="0119d39d"/>
    </style:style>
    <style:style style:name="T10" style:family="text">
      <style:text-properties style:use-window-font-color="true" fo:language="pt" fo:country="BR" officeooo:rsid="012b001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3ea3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604b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85af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f020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fc13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334fc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34ce9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3030f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37c32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11f8afb"/>
    </style:style>
    <style:style style:name="T21" style:family="text">
      <style:text-properties officeooo:rsid="01207a9b"/>
    </style:style>
    <style:style style:name="T22" style:family="text">
      <style:text-properties officeooo:rsid="0125d128"/>
    </style:style>
    <style:style style:name="T23" style:family="text">
      <style:text-properties officeooo:rsid="01288edb"/>
    </style:style>
    <style:style style:name="T24" style:family="text">
      <style:text-properties officeooo:rsid="012b0019"/>
    </style:style>
    <style:style style:name="T25" style:family="text">
      <style:text-properties officeooo:rsid="012d8d72"/>
    </style:style>
    <style:style style:name="T26" style:family="text">
      <style:text-properties officeooo:rsid="012fecd2"/>
    </style:style>
    <style:style style:name="T27" style:family="text">
      <style:text-properties officeooo:rsid="013030f5"/>
    </style:style>
    <style:style style:name="T28" style:family="text">
      <style:text-properties officeooo:rsid="0131d390"/>
    </style:style>
    <style:style style:name="T29" style:family="text">
      <style:text-properties officeooo:rsid="01334fc6"/>
    </style:style>
    <style:style style:name="T30" style:family="text">
      <style:text-properties officeooo:rsid="0133b424"/>
    </style:style>
    <style:style style:name="T31" style:family="text">
      <style:text-properties officeooo:rsid="0134ce90"/>
    </style:style>
    <style:style style:name="T32" style:family="text">
      <style:text-properties officeooo:rsid="0136a84e"/>
    </style:style>
    <style:style style:name="T33" style:family="text">
      <style:text-properties officeooo:rsid="0137c3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7">1</text:span><text:span text:style-name="T28">4</text:span><text:span text:style-name="T31">2</text:span><text:span text:style-name="T32">3</text:span>/201<text:span text:style-name="T5">3</text:span><text:tab/><text:tab/><text:tab/><text:tab/><text:tab/> Novo Hamburgo, <text:span text:style-name="T28">13</text:span> <text:span text:style-name="T23">de </text:span><text:span text:style-name="T20">novem</text:span><text:span text:style-name="T9">bro</text:span> de 201<text:span text:style-name="T4">3</text:span>.</text:p>
      <text:p text:style-name="P11"/>
      <text:p text:style-name="P9"/>
      <text:p text:style-name="P9"/>
      <text:p text:style-name="P15"><text:span text:style-name="T30"/></text:p>
      <text:p text:style-name="P16"><text:span text:style-name="T31">Ao Senhor</text:span></text:p>
      <text:p text:style-name="P17"><text:span text:style-name="T19">DR. FERNANDO WEBER MATOS</text:span></text:p>
      <text:p text:style-name="P17"><text:span text:style-name="T19">Presidente do CREMERS</text:span></text:p>
      <text:p text:style-name="P17"><text:span text:style-name="T19">Av. Princesa Isabel, 921</text:span></text:p>
      <text:p text:style-name="P10"><text:span text:style-name="T33">PORTO ALEGRE</text:span>- RS</text:p>
      <text:p text:style-name="P18"><text:span text:style-name="T33">90620-001</text:span></text:p>
      <text:p text:style-name="P6"/>
      <text:p text:style-name="P6"/>
      <text:p text:style-name="P6"/>
      <text:p text:style-name="P6"/>
      <text:p text:style-name="P6"><text:span text:style-name="T8">Prezad</text:span><text:span text:style-name="T31">o</text:span><text:span text:style-name="T8"> </text:span><text:span text:style-name="T31">Senhor</text:span>:</text:p>
      <text:p text:style-name="P19"><text:span text:style-name="T2">Encaminhamos a Vossa Senhoria cópia d</text:span><text:span text:style-name="T3">o</text:span><text:span text:style-name="T2"> </text:span><text:span text:style-name="T3">Requerimento</text:span><text:span text:style-name="T2"> nº </text:span><text:span text:style-name="T24">12</text:span><text:span text:style-name="T28">4</text:span><text:span text:style-name="T32">2</text:span><text:span text:style-name="T2">/201</text:span><text:span text:style-name="T6">3</text:span><text:span text:style-name="T2">, de autoria do vereador Raul</text:span><text:span text:style-name="T20"> Cassel</text:span><text:span text:style-name="T2">, que “</text:span><text:span text:style-name="T19">Requer Voto de Congratulações à nova Diretoria do CREMERS (Conselho Regional de Medicina do Rio Grande do Sul)</text:span><text:span text:style-name="T2">”.</text:span></text:p>
      <text:p text:style-name="P8">Atenciosamente,</text:p>
      <text:p text:style-name="P7"/>
      <text:p text:style-name="P7"/>
      <text:p text:style-name="P12"/>
      <text:p text:style-name="P13"><text:span text:style-name="T9">ANTONIO LUCAS</text:span>, </text:p>
      <text:p text:style-name="P14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1-11T17:25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8" meta:character-count="8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