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8be58" officeooo:paragraph-rsid="0098b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92456f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9b9d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9b9d4b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b9d4b" officeooo:paragraph-rsid="009b9d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b9d4b" officeooo:paragraph-rsid="009c2f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33bc29"/>
    </style:style>
    <style:style style:name="T4" style:family="text">
      <style:text-properties officeooo:rsid="0071979b"/>
    </style:style>
    <style:style style:name="T5" style:family="text">
      <style:text-properties officeooo:rsid="0092456f"/>
    </style:style>
    <style:style style:name="T6" style:family="text">
      <style:text-properties officeooo:rsid="0098be58"/>
    </style:style>
    <style:style style:name="T7" style:family="text">
      <style:text-properties style:language-asian="pt" style:country-asian="BR"/>
    </style:style>
    <style:style style:name="T8" style:family="text">
      <style:text-properties officeooo:rsid="009a482b"/>
    </style:style>
    <style:style style:name="T9" style:family="text">
      <style:text-properties officeooo:rsid="009b9d4b"/>
    </style:style>
    <style:style style:name="T10" style:family="text">
      <style:text-properties officeooo:rsid="001c6ffb"/>
    </style:style>
    <style:style style:name="T11" style:family="text">
      <style:text-properties officeooo:rsid="00154b42"/>
    </style:style>
    <style:style style:name="T12" style:family="text">
      <style:text-properties officeooo:rsid="001c13cc"/>
    </style:style>
    <style:style style:name="T13" style:family="text">
      <style:text-properties officeooo:rsid="00180240"/>
    </style:style>
    <style:style style:name="T14" style:family="text">
      <style:text-properties officeooo:rsid="0018c453"/>
    </style:style>
    <style:style style:name="T15" style:family="text">
      <style:text-properties officeooo:rsid="009c2f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<text:span text:style-name="T2">n</text:span>º <text:span text:style-name="T5">1</text:span><text:span text:style-name="T9">344</text:span>/201<text:span text:style-name="T2">3</text:span><text:tab/> <text:s text:c="48"/>Novo Hamburgo, <text:span text:style-name="T9">1º</text:span><text:span text:style-name="T6"> </text:span><text:span text:style-name="T5">de </text:span><text:span text:style-name="T9">novem</text:span><text:span text:style-name="T5">bro </text:span>de 201<text:span text:style-name="T2">3</text:span>.</text:p>
      <text:p text:style-name="P19"/>
      <text:p text:style-name="P22"/>
      <text:p text:style-name="P20">À Presidência da</text:p>
      <text:p text:style-name="P20">Associação Comercial, Industrial e de Serviços</text:p>
      <text:p text:style-name="P20">de Campo Bom e Estância Velha</text:p>
      <text:p text:style-name="P21">Rua Joaquim Pedro Soares, <text:span text:style-name="T15">540</text:span></text:p>
      <text:p text:style-name="P7">NOVO HAMBURGO – RS</text:p>
      <text:p text:style-name="P21">93510-320</text:p>
      <text:p text:style-name="P6"/>
      <text:p text:style-name="P6"/>
      <text:p text:style-name="P8"/>
      <text:p text:style-name="P8"/>
      <text:p text:style-name="P19"/>
      <text:p text:style-name="P11"><text:span text:style-name="T3">Prezad</text:span><text:span text:style-name="T4">o</text:span><text:span text:style-name="T8">s</text:span><text:span text:style-name="T3"> Senhor</text:span><text:span text:style-name="T8">es</text:span>:</text:p>
      <text:p text:style-name="P14"/>
      <text:p text:style-name="P16">Encaminhamos a Vossa Senhoria cópia do Requerimento nº <text:span text:style-name="T5">1</text:span><text:span text:style-name="T8">1</text:span><text:span text:style-name="T9">71</text:span>/2013, de autoria d<text:span text:style-name="T9">o</text:span> vereador<text:span text:style-name="T8"> </text:span><text:span text:style-name="T9">Issur Koch</text:span><text:span text:style-name="T5">,</text:span> que “Requer <text:span text:style-name="T10">V</text:span><text:span text:style-name="T11">oto de </text:span><text:span text:style-name="T10">C</text:span><text:span text:style-name="T11">ongratulações </text:span><text:span text:style-name="T12">à</text:span><text:span text:style-name="T13"> Associação Comercial, Industrial e de Serviços de Novo Hamburgo, Campo Bom e Estância Velha</text:span><text:span text:style-name="T14"> pelo Prêmio de Responsabilidade Social.</text:span>”.</text:p>
      <text:p text:style-name="P12"/>
      <text:p text:style-name="P15">Na oportunidade, externamos congratulações, em nome desta Casa Legislativa.</text:p>
      <text:p text:style-name="P13"/>
      <text:p text:style-name="P17"/>
      <text:p text:style-name="P17"/>
      <text:p text:style-name="P17"><text:span text:style-name="T9">NAASOM LUCIANO</text:span>,</text:p>
      <text:p text:style-name="P18"><text:span text:style-name="T9">Vice-</text:span>Presidente, <text:span text:style-name="T9">no exercício</text:span></text:p>
      <text:p text:style-name="P18"><text:span text:style-name="T9"><text:s/>do cargo de Presidente</text:span>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7">/</text:span>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11-12T14:23:32</dc:date>
    <meta:printed-by>Maria Gerhard</meta:printed-by>
    <meta:print-date>2013-08-14T17:44:56</meta:print-date>
    <dc:language>pt-BR</dc:language>
    <meta:editing-cycles>164</meta:editing-cycles>
    <meta:editing-duration>PT11H51M34S</meta:editing-duration>
    <meta:document-statistic meta:table-count="0" meta:image-count="1" meta:object-count="0" meta:page-count="1" meta:paragraph-count="20" meta:word-count="166" meta:character-count="10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