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76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976cm" style:auto-text-indent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35cm" style:auto-text-indent="false"/>
      <style:text-properties style:font-name="Nimbus Roman No9 L" fo:font-size="12pt" style:text-underline-style="none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text-indent="4.001cm" style:auto-text-indent="false" style:page-number="auto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officeooo:paragraph-rsid="00050792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9.999cm" fo:margin-right="0cm" fo:margin-top="0cm" fo:margin-bottom="0cm" fo:line-height="100%" fo:text-align="center" style:justify-single-word="false" fo:text-indent="-0.019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76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3d81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50792" style:font-name-complex="Arial"/>
    </style:style>
    <style:style style:name="T6" style:family="text">
      <style:text-properties officeooo:rsid="00050792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7"/>
      <text:p text:style-name="P7"/>
      <text:p text:style-name="P7"/>
      <text:p text:style-name="P7"/>
      <text:p text:style-name="P7"/>
      <text:p text:style-name="P7"/>
      <text:p text:style-name="P20">Senhor Presidente,</text:p>
      <text:p text:style-name="P25">Senhores Vereadores,</text:p>
      <text:p text:style-name="P21">Senhora Vereadora,</text:p>
      <text:p text:style-name="P21"/>
      <text:p text:style-name="P21"/>
      <text:p text:style-name="P21"/>
      <text:p text:style-name="P23"><text:span text:style-name="T5">O presente projeto tem por escopo, deixar registrado nos anais desta casa, documentação mais completa possível sobre a pessoa homenageada.</text:span></text:p>
      <text:p text:style-name="P23"><text:span text:style-name="T5">O retrato ou a fotografia, são importantes inclusive para que as próximas gerações possam identificar as pessoas que emprestam o seu nome para as ruas da nossa cidade.</text:span></text:p>
      <text:p text:style-name="P23"><text:span text:style-name="T5">Isso se reveste de uma importância histórica, pois o povo que não preserva sua história está fadado a ser um povo sem futuro</text:span></text:p>
      <text:p text:style-name="P23"><text:span text:style-name="T5">Ante o exposto, <text:s/>solicito aos nobres vereadores <text:s/>a aprovação da presente proposição legislativa</text:span>.</text:p>
      <text:p text:style-name="P22">Novo Hamburgo, 13 de novembro de 2013.</text:p>
      <text:p text:style-name="P10"/>
      <text:p text:style-name="P10"/>
      <text:p text:style-name="P10"/>
      <text:p text:style-name="P10"/>
      <text:p text:style-name="P2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3T13:22:00.3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70" meta:character-count="1041"/>
    <meta:user-defined meta:name="Info 1"/>
    <meta:user-defined meta:name="Info 2"/>
    <meta:user-defined meta:name="Info 3"/>
    <meta:user-defined meta:name="Info 4"/>
  </office:meta>
</office:document-meta>
</file>