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a36a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36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paragraph-rsid="0016e5e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3cm" fo:text-align="justify" style:justify-single-word="false" fo:text-indent="4.001cm" style:auto-text-indent="false"/>
      <style:text-properties style:font-name="Nimbus Roman No9 L" fo:font-size="12pt" fo:font-weight="normal" officeooo:rsid="0016e5e4" officeooo:paragraph-rsid="0016e5e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185d5a" style:font-size-asian="12pt" style:font-size-complex="12pt"/>
    </style:style>
    <style:style style:name="P13" style:family="paragraph" style:parent-style-name="Standard">
      <style:text-properties officeooo:paragraph-rsid="00185d5a"/>
    </style:style>
    <style:style style:name="P14" style:family="paragraph" style:parent-style-name="Standard" style:master-page-name="">
      <style:paragraph-properties fo:margin-left="0cm" fo:margin-right="0.026cm" fo:margin-top="0cm" fo:margin-bottom="2.499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5d5a" style:font-size-asian="12pt" style:font-size-complex="12pt"/>
    </style:style>
    <style:style style:name="T1" style:family="text">
      <style:text-properties officeooo:rsid="001a36a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6c11e"/>
    </style:style>
    <style:style style:name="T4" style:family="text">
      <style:text-properties officeooo:rsid="0012c629"/>
    </style:style>
    <style:style style:name="T5" style:family="text">
      <style:text-properties officeooo:rsid="0016e5e4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1866c5"/>
    </style:style>
    <style:style style:name="T9" style:family="text">
      <style:text-properties officeooo:rsid="0019e49e"/>
    </style:style>
    <style:style style:name="T10" style:family="text">
      <style:text-properties officeooo:rsid="001ae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8">Senhores Vereadores:</text:p>
      <text:p text:style-name="P11">Dirigimo-nos à presença de Vossas Senhorias com a finalidade de apresentar, buscando a análise e a devida aprovação, o presente projeto de <text:span text:style-name="T9">resolução</text:span> que tem por escopo fortalecer o trabalho que vem sendo realizado por esta Casa Legislativa, especialmente na área Jurídica.</text:p>
      <text:p text:style-name="P11">Considerando a busca pela transparência na administração pública, bem como a necessidade de elevação da imagem do Poder Legislativo e dos parlamentares;</text:p>
      <text:p text:style-name="P11">Considerando que a função exercida pela Procuradoria é de suma importância para que o gestor público, bem como a totalidade dos vereadores, tenham maiores subsídios técnicos para formar suas convicções políticas;</text:p>
      <text:p text:style-name="P11">Considerando que os pareceres são uma análise técnica e imprescindível aos esclarecimentos individualizados aos parlamentares, não podem estes dependerem de solicitações expressas das comissões temáticas da Casa Legislativa, oportunidade que a todas proposições a manifestação da área jurídica é garantia de imparcialidade e qualquer vinculação partidária;</text:p>
      <text:p text:style-name="P11">Assim, para um efetivo suporte aos vereadores é que esta sendo apresentado a presente proposição, posto que a dimensão de responsabilidade da área acima referida está muito além de uma análise elementar.</text:p>
      <text:p text:style-name="P11">O fortalecimento da área Jurídica é medida que torna a Administração mais transparente e democrática, elevando assim a imagem do Poder Legislativo aos olhos da comunidade que terá a certeza de que na Câmara Municipal de Novo Hamburgo os vereadores primam pela eficiência e, acima de tudo, pelo interesse público.</text:p>
      <text:p text:style-name="P11">Não há como deixar esta Casa Legislativa descoberta de tal conhecimento. Isso porque, embora seja atividade meio, impacta diretamente na atividade fim do vereador.</text:p>
      <text:p text:style-name="P11">A Procuradoria Geral e seus integrantes atuará intensamente nos assuntos administrativos da Casa, jurídicos e legais proporcionando tranquilidade e segurança <text:soft-page-break/>aos gestores e vereadores.</text:p>
      <text:p text:style-name="P9"><text:span text:style-name="T5">Acreditamos que a presente proposição será objeto de integral guarida e aprovação por parte de Vossas Senhorias</text:span><text:span text:style-name="T9">, em conjunto com o projeto de lei de assunto semelhante</text:span>.</text:p>
      <text:p text:style-name="P10">Novo Hamburgo, <text:span text:style-name="T8">13</text:span><text:span text:style-name="T5"> de </text:span><text:span text:style-name="T8">novem</text:span><text:span text:style-name="T4">bro</text:span> de 201<text:span text:style-name="T3">3</text:span>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6">Antonio Lucas</text:span></text:p>
          </table:table-cell>
          <table:table-cell table:style-name="Tabela2.A1" office:value-type="string">
            <text:p text:style-name="P15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5">Vereador <text:span text:style-name="T7">Gerson Peteffi</text:span></text:p>
          </table:table-cell>
          <table:table-cell table:style-name="Tabela2.A1" office:value-type="string">
            <text:p text:style-name="P15">Vereador<text:span text:style-name="T7">a Patrícia Beck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a36a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36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36aa"/>
    </style:style>
    <style:style style:name="MT2" style:family="text">
      <style:text-properties officeooo:rsid="001aed33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 Nº </text:span><text:span text:style-name="MT2">8</text:span><text:span text:style-name="MT1">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4" meta:word-count="402" meta:character-count="2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