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12e5b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89f146" officeooo:paragraph-rsid="0289f146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aab169" officeooo:paragraph-rsid="02aab169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ae3776" officeooo:paragraph-rsid="02b57d62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6281c5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336f72" officeooo:paragraph-rsid="020e144b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bff042" officeooo:paragraph-rsid="02c30d84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9c96d6" officeooo:paragraph-rsid="02c30d84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officeooo:paragraph-rsid="02c2ef0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180911d"/>
    </style:style>
    <style:style style:name="T5" style:family="text">
      <style:text-properties officeooo:rsid="0203c797"/>
    </style:style>
    <style:style style:name="T6" style:family="text">
      <style:text-properties officeooo:rsid="020deefd"/>
    </style:style>
    <style:style style:name="T7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9497cd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fo:font-weight="normal" officeooo:rsid="020465c9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258337f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258612b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274f510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29925ce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bee9b3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2c2ef0d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8e7f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2b89a6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1e81e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01ccef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2c2ef0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officeooo:rsid="0274f510"/>
    </style:style>
    <style:style style:name="T23" style:family="text">
      <style:text-properties officeooo:rsid="029317ec"/>
    </style:style>
    <style:style style:name="T24" style:family="text">
      <style:text-properties officeooo:rsid="029c0d6b"/>
    </style:style>
    <style:style style:name="T25" style:family="text">
      <style:text-properties officeooo:rsid="02b57d62"/>
    </style:style>
    <style:style style:name="T26" style:family="text">
      <style:text-properties officeooo:rsid="02bd7d42"/>
    </style:style>
    <style:style style:name="T27" style:family="text">
      <style:text-properties officeooo:rsid="02bff042"/>
    </style:style>
    <style:style style:name="T28" style:family="text">
      <style:text-properties officeooo:rsid="02c11bff"/>
    </style:style>
    <style:style style:name="T29" style:family="text">
      <style:text-properties officeooo:rsid="02c30d84"/>
    </style:style>
    <style:style style:name="T30" style:family="text">
      <style:text-properties officeooo:rsid="02c37e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f. nº <text:span text:style-name="T6">1.</text:span><text:span text:style-name="T26">4</text:span><text:span text:style-name="T28">41</text:span>/<text:span text:style-name="T5">20</text:span>1<text:span text:style-name="T3">3</text:span><text:tab/><text:tab/><text:tab/><text:tab/><text:tab/>Novo Hamburgo, <text:span text:style-name="T28">20</text:span> de <text:span text:style-name="T23">novembro</text:span> de 201<text:span text:style-name="T2">3</text:span>.</text:p>
      <text:p text:style-name="P12"/>
      <text:p text:style-name="P6"/>
      <text:p text:style-name="P6"/>
      <text:p text:style-name="P6"/>
      <text:p text:style-name="P6"/>
      <text:p text:style-name="P23"><text:span text:style-name="T29">Ao Sr. </text:span></text:p>
      <text:p text:style-name="P22"><text:span text:style-name="T29">Antônio de Moraes</text:span></text:p>
      <text:p text:style-name="P11"><text:span text:style-name="T25">Rua </text:span><text:span text:style-name="T30">Nemes Rodrigues Barbosa, 145</text:span></text:p>
      <text:p text:style-name="P10">Novo Hamburgo - RS </text:p>
      <text:p text:style-name="P15"><text:span text:style-name="T25">93</text:span><text:span text:style-name="T30">490-504</text:span></text:p>
      <text:p text:style-name="P18"/>
      <text:p text:style-name="P14"/>
      <text:p text:style-name="P9"/>
      <text:p text:style-name="P9"/>
      <text:p text:style-name="P7"/>
      <text:p text:style-name="P13"/>
      <text:p text:style-name="P13"/>
      <text:p text:style-name="P13"/>
      <text:p text:style-name="P13"><text:span text:style-name="T24">Prezado </text:span><text:span text:style-name="T22">Senhor</text:span>:</text:p>
      <text:p text:style-name="P13"/>
      <text:p text:style-name="P24"><text:span text:style-name="T7">Encaminhamos a Vossa </text:span><text:span text:style-name="T13">Senhoria</text:span><text:span text:style-name="T7"> cópia d</text:span><text:span text:style-name="T8">o</text:span><text:span text:style-name="T7"> </text:span><text:span text:style-name="T8">Requerimento</text:span><text:span text:style-name="T7"> nº </text:span><text:span text:style-name="T12">1</text:span><text:span text:style-name="T15">2</text:span><text:span text:style-name="T16">53</text:span><text:span text:style-name="T7">/201</text:span><text:span text:style-name="T9">3</text:span><text:span text:style-name="T7">, de autoria d</text:span><text:span text:style-name="T14">o</text:span><text:span text:style-name="T7"> </text:span><text:span text:style-name="T10">V</text:span><text:span text:style-name="T7">ereador</text:span><text:span text:style-name="T11"> </text:span><text:span text:style-name="T15">Raul Cassel</text:span><text:span text:style-name="T7">, que “</text:span><text:span text:style-name="T21">Requer Voto de Congratulações ao Senhor Antônio de Moraes, campeão estadual de atletismo</text:span><text:span text:style-name="T17">”</text:span>.</text:p>
      <text:p text:style-name="P19">Atenciosamente,</text:p>
      <text:p text:style-name="P16"/>
      <text:p text:style-name="P20"/>
      <text:p text:style-name="P21"><text:span text:style-name="T4">ANTONIO LUCAS</text:span>,</text:p>
      <text:p text:style-name="P21">Presidente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11-05T17:02:5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1" meta:character-count="7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