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6311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4f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20d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81f2" officeooo:paragraph-rsid="006681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0a327"/>
    </style:style>
    <style:style style:name="T7" style:family="text">
      <style:text-properties officeooo:rsid="004d34ad" style:font-name-complex="Arial"/>
    </style:style>
    <style:style style:name="T8" style:family="text">
      <style:text-properties officeooo:rsid="0036b120" style:font-name-complex="Arial"/>
    </style:style>
    <style:style style:name="T9" style:family="text">
      <style:text-properties officeooo:rsid="003a8434" style:font-name-complex="Arial"/>
    </style:style>
    <style:style style:name="T10" style:family="text">
      <style:text-properties officeooo:rsid="004a92ee" style:font-name-complex="Arial"/>
    </style:style>
    <style:style style:name="T11" style:family="text">
      <style:text-properties officeooo:rsid="003ce08c" style:font-name-complex="Arial"/>
    </style:style>
    <style:style style:name="T12" style:family="text">
      <style:text-properties officeooo:rsid="00278bd1" style:font-name-complex="Arial"/>
    </style:style>
    <style:style style:name="T13" style:family="text">
      <style:text-properties officeooo:rsid="006681f2" style:font-name-complex="Arial"/>
    </style:style>
    <style:style style:name="T14" style:family="text">
      <style:text-properties style:language-asian="pt" style:country-asian="BR"/>
    </style:style>
    <style:style style:name="T15" style:family="text">
      <style:text-properties officeooo:rsid="005cccf3" style:language-asian="pt" style:country-asian="BR"/>
    </style:style>
    <style:style style:name="T16" style:family="text">
      <style:text-properties officeooo:rsid="005bbb8a"/>
    </style:style>
    <style:style style:name="T17" style:family="text">
      <style:text-properties officeooo:rsid="005d8751"/>
    </style:style>
    <style:style style:name="T18" style:family="text">
      <style:text-properties officeooo:rsid="006311c9"/>
    </style:style>
    <style:style style:name="T19" style:family="text">
      <style:text-properties officeooo:rsid="006681f2"/>
    </style:style>
    <style:style style:name="T20" style:family="text">
      <style:text-properties officeooo:rsid="0067d08c"/>
    </style:style>
    <style:style style:name="T21" style:family="text">
      <style:text-properties officeooo:rsid="0068fe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">n</text:span>º <text:span text:style-name="T6">1</text:span><text:span text:style-name="T19">440</text:span>/201<text:span text:style-name="T3">3</text:span><text:tab/> <text:s text:c="47"/>Novo Hamburgo, <text:span text:style-name="T19">20</text:span> <text:span text:style-name="T2">d</text:span>e <text:span text:style-name="T19">novemb</text:span><text:span text:style-name="T17">ro</text:span><text:span text:style-name="T2"> </text:span>de 201<text:span text:style-name="T3">3</text:span>.</text:p>
      <text:p text:style-name="P19"/>
      <text:p text:style-name="P19"/>
      <text:p text:style-name="P20"/>
      <text:p text:style-name="P20"/>
      <text:p text:style-name="P21">Ao Senhor</text:p>
      <text:p text:style-name="P22">ALOISIO DAUDT E FAMÍLIA</text:p>
      <text:p text:style-name="P21">Rua <text:span text:style-name="T19">Eurico Gaspar Dutra, </text:span><text:span text:style-name="T21">15</text:span></text:p>
      <text:p text:style-name="P22">Bairro Operário</text:p>
      <text:p text:style-name="P9">NOVO HAMBURGO – RS</text:p>
      <text:p text:style-name="P10">93<text:span text:style-name="T19">315-260</text:span></text:p>
      <text:p text:style-name="P6"/>
      <text:p text:style-name="P6"/>
      <text:p text:style-name="P19"/>
      <text:p text:style-name="P12"><text:span text:style-name="T5">Senhor</text:span><text:span text:style-name="T18">es</text:span>:</text:p>
      <text:p text:style-name="P15"/>
      <text:p text:style-name="P16">Encaminhamos a Vossa<text:span text:style-name="T18">s</text:span> Senhoria<text:span text:style-name="T18">s</text:span> cópia do Requerimento nº <text:span text:style-name="T17">1</text:span><text:span text:style-name="T19">25</text:span><text:span text:style-name="T20">1</text:span>/2013, de autoria do vereador <text:span text:style-name="T16">R</text:span><text:span text:style-name="T19">aul</text:span><text:span text:style-name="T16"> C</text:span><text:span text:style-name="T19">assel</text:span>, que “<text:span text:style-name="T7">Requer Voto de Pesar pelo falecimento </text:span><text:span text:style-name="T8">d</text:span><text:span text:style-name="T13">a</text:span><text:span text:style-name="T9"> </text:span><text:span text:style-name="T10">S</text:span><text:span text:style-name="T11">r</text:span><text:span text:style-name="T13">a</text:span><text:span text:style-name="T11">. <text:s/></text:span><text:span text:style-name="T13">Nelsi Maria Daudt</text:span><text:span text:style-name="T12">.</text:span>”.</text:p>
      <text:p text:style-name="P13"/>
      <text:p text:style-name="P14">Atenciosamente,</text:p>
      <text:p text:style-name="P14"/>
      <text:p text:style-name="P17"/>
      <text:p text:style-name="P17"/>
      <text:p text:style-name="P17"><text:span text:style-name="T4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/>
      <text:p text:style-name="P7"><text:span text:style-name="T14">/</text:span><text:span text:style-name="T1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1-18T15:30:09</dc:date>
    <meta:printed-by>Ana Santos</meta:printed-by>
    <meta:print-date>2013-08-12T16:17:33</meta:print-date>
    <dc:language>pt-BR</dc:language>
    <meta:editing-cycles>137</meta:editing-cycles>
    <meta:editing-duration>PT04H50M12S</meta:editing-duration>
    <meta:document-statistic meta:table-count="0" meta:image-count="1" meta:object-count="0" meta:page-count="1" meta:paragraph-count="19" meta:word-count="131" meta:character-count="8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