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82adf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02836" officeooo:paragraph-rsid="00f5e16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33b424" officeooo:paragraph-rsid="0115429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34ce90" officeooo:paragraph-rsid="0134ce90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136d08e" officeooo:paragraph-rsid="0136d08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136d08e" officeooo:paragraph-rsid="0139a16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36d08e" officeooo:paragraph-rsid="0136d08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3a2bd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0fa7be8"/>
    </style:style>
    <style:style style:name="T8" style:family="text">
      <style:text-properties officeooo:rsid="011386c8"/>
    </style:style>
    <style:style style:name="T9" style:family="text">
      <style:text-properties officeooo:rsid="0119d39d"/>
    </style:style>
    <style:style style:name="T10" style:family="text">
      <style:text-properties style:use-window-font-color="true" fo:language="pt" fo:country="BR" officeooo:rsid="0136d08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032cf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bcf1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11f8afb"/>
    </style:style>
    <style:style style:name="T14" style:family="text">
      <style:text-properties officeooo:rsid="01288edb"/>
    </style:style>
    <style:style style:name="T15" style:family="text">
      <style:text-properties officeooo:rsid="012b0019"/>
    </style:style>
    <style:style style:name="T16" style:family="text">
      <style:text-properties officeooo:rsid="0131d390"/>
    </style:style>
    <style:style style:name="T17" style:family="text">
      <style:text-properties officeooo:rsid="0134ce90"/>
    </style:style>
    <style:style style:name="T18" style:family="text">
      <style:text-properties officeooo:rsid="0136d08e"/>
    </style:style>
    <style:style style:name="T19" style:family="text">
      <style:text-properties officeooo:rsid="01395b15"/>
    </style:style>
    <style:style style:name="T20" style:family="text">
      <style:text-properties officeooo:rsid="0139a168"/>
    </style:style>
    <style:style style:name="T21" style:family="text">
      <style:text-properties officeooo:rsid="013a2b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7">1</text:span><text:span text:style-name="T16">4</text:span><text:span text:style-name="T18">3</text:span><text:span text:style-name="T20">9</text:span>/201<text:span text:style-name="T5">3</text:span><text:tab/><text:tab/><text:tab/><text:tab/><text:tab/> Novo Hamburgo, <text:span text:style-name="T20">20</text:span> <text:span text:style-name="T14">de </text:span><text:span text:style-name="T13">novem</text:span><text:span text:style-name="T9">bro</text:span> de 201<text:span text:style-name="T4">3</text:span>.</text:p>
      <text:p text:style-name="P13"/>
      <text:p text:style-name="P9"/>
      <text:p text:style-name="P9"/>
      <text:p text:style-name="P11"/>
      <text:p text:style-name="P12">Ao <text:span text:style-name="T20">Atleta</text:span></text:p>
      <text:p text:style-name="P18"><text:span text:style-name="T20">CRISTYAN RYAN ECKHARDT</text:span></text:p>
      <text:p text:style-name="P17">Rua <text:span text:style-name="T20">Arcino Quaresma da Silva, 441</text:span></text:p>
      <text:p text:style-name="P18"><text:span text:style-name="T20">Bairro Boa Saúde</text:span></text:p>
      <text:p text:style-name="P10">NOVO HAMBURGO - RS</text:p>
      <text:p text:style-name="P19">93<text:span text:style-name="T20">347</text:span>-<text:span text:style-name="T20">145</text:span></text:p>
      <text:p text:style-name="P6"/>
      <text:p text:style-name="P6"/>
      <text:p text:style-name="P6"/>
      <text:p text:style-name="P6"/>
      <text:p text:style-name="P6"><text:span text:style-name="T8">Prezad</text:span><text:span text:style-name="T17">o</text:span><text:span text:style-name="T8"> </text:span><text:span text:style-name="T20">Cristyan</text:span>:</text:p>
      <text:p text:style-name="P20"><text:span text:style-name="T2">Encaminhamos a Vossa Senhoria cópia d</text:span><text:span text:style-name="T3">o</text:span><text:span text:style-name="T2"> </text:span><text:span text:style-name="T3">Requerimento</text:span><text:span text:style-name="T2"> nº </text:span><text:span text:style-name="T15">12</text:span><text:span text:style-name="T21">50</text:span><text:span text:style-name="T2">/201</text:span><text:span text:style-name="T6">3</text:span><text:span text:style-name="T2">, de autoria do vereador Raul</text:span><text:span text:style-name="T13"> Cassel</text:span><text:span text:style-name="T2">, que “</text:span><text:span text:style-name="T10">Requer a concessão de medalha do “Mérito Esportivo de Novo Hamburgo” </text:span><text:span text:style-name="T11">a</text:span><text:span text:style-name="T12">o</text:span><text:span text:style-name="T11"> atleta </text:span><text:span text:style-name="T12">CRISTYAN RYAN ECKHARDT</text:span><text:span text:style-name="T2">”.</text:span></text:p>
      <text:p text:style-name="P8">Atenciosamente,</text:p>
      <text:p text:style-name="P7"/>
      <text:p text:style-name="P7"/>
      <text:p text:style-name="P14"/>
      <text:p text:style-name="P15"><text:span text:style-name="T9">ANTONIO LUCAS</text:span>, </text:p>
      <text:p text:style-name="P16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82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11-04T16:48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9" meta:character-count="8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