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8be58" officeooo:paragraph-rsid="0098b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b9d4b" officeooo:paragraph-rsid="009b9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92456f" officeooo:paragraph-rsid="0006f642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9b9d4b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b9d4b" officeooo:paragraph-rsid="009b9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b9d4b" officeooo:paragraph-rsid="009e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e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71979b"/>
    </style:style>
    <style:style style:name="T5" style:family="text">
      <style:text-properties officeooo:rsid="0092456f"/>
    </style:style>
    <style:style style:name="T6" style:family="text">
      <style:text-properties officeooo:rsid="0098be58"/>
    </style:style>
    <style:style style:name="T7" style:family="text">
      <style:text-properties style:language-asian="pt" style:country-asian="BR"/>
    </style:style>
    <style:style style:name="T8" style:family="text">
      <style:text-properties officeooo:rsid="009a482b"/>
    </style:style>
    <style:style style:name="T9" style:family="text">
      <style:text-properties officeooo:rsid="009b9d4b"/>
    </style:style>
    <style:style style:name="T10" style:family="text">
      <style:text-properties officeooo:rsid="001c6ffb"/>
    </style:style>
    <style:style style:name="T11" style:family="text">
      <style:text-properties officeooo:rsid="00154b42"/>
    </style:style>
    <style:style style:name="T12" style:family="text">
      <style:text-properties officeooo:rsid="001c13cc"/>
    </style:style>
    <style:style style:name="T13" style:family="text">
      <style:text-properties officeooo:rsid="00180240"/>
    </style:style>
    <style:style style:name="T14" style:family="text">
      <style:text-properties officeooo:rsid="0018c453"/>
    </style:style>
    <style:style style:name="T15" style:family="text">
      <style:text-properties officeooo:rsid="009c2fd0"/>
    </style:style>
    <style:style style:name="T16" style:family="text">
      <style:text-properties officeooo:rsid="009e8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">n</text:span>º <text:span text:style-name="T5">1</text:span><text:span text:style-name="T9">4</text:span><text:span text:style-name="T16">43</text:span>/201<text:span text:style-name="T2">3</text:span><text:tab/> <text:s text:c="47"/>Novo Hamburgo, <text:span text:style-name="T16">20</text:span><text:span text:style-name="T6"> </text:span><text:span text:style-name="T5">de </text:span><text:span text:style-name="T9">novem</text:span><text:span text:style-name="T5">bro </text:span>de 201<text:span text:style-name="T2">3</text:span>.</text:p>
      <text:p text:style-name="P19"/>
      <text:p text:style-name="P20"/>
      <text:p text:style-name="P8">À <text:span text:style-name="T16">Direção do</text:span></text:p>
      <text:p text:style-name="P22"><text:span text:style-name="T16">Sport Club Americano</text:span></text:p>
      <text:p text:style-name="P22"><text:span text:style-name="T16">Rua Jamaica, 323</text:span></text:p>
      <text:p text:style-name="P22"><text:span text:style-name="T16">Bairro <text:s/>Canudos</text:span></text:p>
      <text:p text:style-name="P7">NOVO HAMBURGO – RS</text:p>
      <text:p text:style-name="P22"><text:span text:style-name="T16">93542-150</text:span></text:p>
      <text:p text:style-name="P6"/>
      <text:p text:style-name="P6"/>
      <text:p text:style-name="P9"/>
      <text:p text:style-name="P9"/>
      <text:p text:style-name="P19"/>
      <text:p text:style-name="P12"><text:span text:style-name="T3">Prezad</text:span><text:span text:style-name="T4">o</text:span><text:span text:style-name="T8">s</text:span><text:span text:style-name="T3"> Senhor</text:span><text:span text:style-name="T8">es</text:span>:</text:p>
      <text:p text:style-name="P15"/>
      <text:p text:style-name="P23">Encaminhamos a Vossa Senhoria cópia do Requerimento nº <text:span text:style-name="T5">1</text:span><text:span text:style-name="T16">254</text:span>/2013, de autoria d<text:span text:style-name="T9">o</text:span> vereador<text:span text:style-name="T8"> </text:span><text:span text:style-name="T16">Cristiano Coller</text:span><text:span text:style-name="T5">,</text:span> que “<text:span text:style-name="T16">Requer Voto de Congratulações ao Sport Club Americano pela conquista do Sul-Brasileiro de Futebol Amador. </text:span>”.</text:p>
      <text:p text:style-name="P13"/>
      <text:p text:style-name="P16">Na oportunidade, externamos congratulações, em nome desta Casa Legislativa.</text:p>
      <text:p text:style-name="P14"/>
      <text:p text:style-name="P17"/>
      <text:p text:style-name="P17"/>
      <text:p text:style-name="P17"><text:span text:style-name="T16">ANTONIO LUCAS</text:span>,</text:p>
      <text:p text:style-name="P18"><text:span text:style-name="T9">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pan text:style-name="T7">/</text:span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1-18T16:07:43</dc:date>
    <meta:printed-by>Maria Gerhard</meta:printed-by>
    <meta:print-date>2013-08-14T17:44:56</meta:print-date>
    <dc:language>pt-BR</dc:language>
    <meta:editing-cycles>165</meta:editing-cycles>
    <meta:editing-duration>PT11H54M56S</meta:editing-duration>
    <meta:document-statistic meta:table-count="0" meta:image-count="1" meta:object-count="0" meta:page-count="1" meta:paragraph-count="19" meta:word-count="144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