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310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109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03b40"/>
    </style:style>
    <style:style style:name="T6" style:family="text">
      <style:text-properties officeooo:rsid="00263370"/>
    </style:style>
    <style:style style:name="T7" style:family="text">
      <style:text-properties officeooo:rsid="002b8851"/>
    </style:style>
    <style:style style:name="T8" style:family="text">
      <style:text-properties officeooo:rsid="002d6361"/>
    </style:style>
    <style:style style:name="T9" style:family="text">
      <style:text-properties officeooo:rsid="002ed7b7"/>
    </style:style>
    <style:style style:name="T10" style:family="text">
      <style:text-properties officeooo:rsid="00306274"/>
    </style:style>
    <style:style style:name="T11" style:family="text">
      <style:text-properties officeooo:rsid="00310956"/>
    </style:style>
    <style:style style:name="T12" style:family="text">
      <style:text-properties officeooo:rsid="002a49f3"/>
    </style:style>
    <style:style style:name="T13" style:family="text">
      <style:text-properties fo:font-style="normal" officeooo:rsid="002530ba" style:font-style-asian="normal" style:font-style-complex="normal"/>
    </style:style>
    <style:style style:name="T14" style:family="text">
      <style:text-properties fo:font-style="normal" officeooo:rsid="002a49f3" style:font-style-asian="normal" style:font-style-complex="normal"/>
    </style:style>
    <style:style style:name="T15" style:family="text">
      <style:text-properties officeooo:rsid="003315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5">1446</text:span>/201<text:span text:style-name="T3">3</text:span><text:tab/> <text:s text:c="51"/>Novo Hamburgo, <text:span text:style-name="T10">20</text:span> <text:span text:style-name="T2">d</text:span>e <text:span text:style-name="T5">outubro</text:span><text:span text:style-name="T2"> </text:span>de 201<text:span text:style-name="T3">3</text:span>.</text:p>
      <text:p text:style-name="P20"/>
      <text:p text:style-name="P20"/>
      <text:p text:style-name="P21"/>
      <text:p text:style-name="P7"><text:span text:style-name="T11">Ao</text:span><text:span text:style-name="T8"> </text:span>Excelentíssim<text:span text:style-name="T11">o</text:span> Senhor</text:p>
      <text:p text:style-name="P22">AUGUSTO NARDES</text:p>
      <text:p text:style-name="P7">President<text:span text:style-name="T11">e</text:span> d<text:span text:style-name="T11">o</text:span><text:span text:style-name="T7"> </text:span><text:span text:style-name="T11">Tribunal de Contas da União</text:span> </text:p>
      <text:p text:style-name="P22">SAFS, Quadra 4, Lote 1</text:p>
      <text:p text:style-name="P22">Asa Sul</text:p>
      <text:p text:style-name="P7">BRASÍLIA - DF </text:p>
      <text:p text:style-name="P7">70<text:span text:style-name="T11">042-900</text:span></text:p>
      <text:p text:style-name="P8"/>
      <text:p text:style-name="P6"/>
      <text:p text:style-name="P9"/>
      <text:p text:style-name="P20"/>
      <text:p text:style-name="P13"><text:span text:style-name="T6">Excelentíssim</text:span><text:span text:style-name="T11">o</text:span><text:span text:style-name="T6"> Senhor President</text:span><text:span text:style-name="T11">e</text:span>:</text:p>
      <text:p text:style-name="P16"/>
      <text:p text:style-name="P17">Encaminhamos a Vossa Excelência cópia da Moção nº <text:span text:style-name="T9">3</text:span><text:span text:style-name="T11">2</text:span>/2013, de autoria do vereador <text:span text:style-name="T11">Raul Cassel</text:span>, que “Manifesta <text:span text:style-name="T12">protesto à p</text:span><text:span text:style-name="T13">aralisação das obras da BR</text:span><text:span text:style-name="T14">-</text:span><text:span text:style-name="T13">448 (Rodovia do Parque).</text:span>”.</text:p>
      <text:p text:style-name="P14"/>
      <text:p text:style-name="P15">Atenciosamente,</text:p>
      <text:p text:style-name="P15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18T18:28:26</dc:date>
    <meta:printed-by>Ana Santos</meta:printed-by>
    <meta:print-date>2013-10-14T14:27:45</meta:print-date>
    <dc:language>pt-BR</dc:language>
    <meta:editing-cycles>102</meta:editing-cycles>
    <meta:editing-duration>PT03H53M53S</meta:editing-duration>
    <meta:document-statistic meta:table-count="0" meta:image-count="1" meta:object-count="0" meta:page-count="1" meta:paragraph-count="20" meta:word-count="138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