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4c33" officeooo:paragraph-rsid="005d4c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ad0ee" officeooo:paragraph-rsid="006ad0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ad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549d92"/>
    </style:style>
    <style:style style:name="T5" style:family="text">
      <style:text-properties officeooo:rsid="005d4c33"/>
    </style:style>
    <style:style style:name="T6" style:family="text">
      <style:text-properties officeooo:rsid="005fe3b3"/>
    </style:style>
    <style:style style:name="T7" style:family="text">
      <style:text-properties officeooo:rsid="00660953"/>
    </style:style>
    <style:style style:name="T8" style:family="text">
      <style:text-properties officeooo:rsid="0042ceca" style:font-name-complex="Arial"/>
    </style:style>
    <style:style style:name="T9" style:family="text">
      <style:text-properties officeooo:rsid="002c4f2d" style:font-name-complex="Arial"/>
    </style:style>
    <style:style style:name="T10" style:family="text">
      <style:text-properties officeooo:rsid="00231ca2" style:font-name-complex="Arial"/>
    </style:style>
    <style:style style:name="T11" style:family="text">
      <style:text-properties officeooo:rsid="006ebaa8" style:font-name-complex="Arial"/>
    </style:style>
    <style:style style:name="T12" style:family="text">
      <style:text-properties officeooo:rsid="006f4eff" style:font-name-complex="Arial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116531"/>
    </style:style>
    <style:style style:name="T15" style:family="text">
      <style:text-properties officeooo:rsid="006ad0ee"/>
    </style:style>
    <style:style style:name="T16" style:family="text">
      <style:text-properties officeooo:rsid="006d48be"/>
    </style:style>
    <style:style style:name="T17" style:family="text">
      <style:text-properties officeooo:rsid="006e4e18"/>
    </style:style>
    <style:style style:name="T18" style:family="text">
      <style:text-properties officeooo:rsid="006eba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1</text:span><text:span text:style-name="T15">44</text:span><text:span text:style-name="T17">2</text:span>/201<text:span text:style-name="T3">3</text:span><text:tab/> <text:s text:c="48"/>Novo Hamburgo,<text:span text:style-name="T15">20</text:span> <text:span text:style-name="T2">d</text:span>e <text:span text:style-name="T7">novem</text:span><text:span text:style-name="T4">bro</text:span><text:span text:style-name="T2"> </text:span>de 201<text:span text:style-name="T3">3</text:span>.</text:p>
      <text:p text:style-name="P22"/>
      <text:p text:style-name="P22"/>
      <text:p text:style-name="P22"/>
      <text:p text:style-name="P24"/>
      <text:p text:style-name="P8">Ao <text:span text:style-name="T15">Jovem</text:span></text:p>
      <text:p text:style-name="P9">CR<text:span text:style-name="T18">I</text:span>ST<text:span text:style-name="T18">Y</text:span>AN RYAN ECKHARDT</text:p>
      <text:p text:style-name="P9">Rua Arcino Quaresma da Silva, 441</text:p>
      <text:p text:style-name="P9">Boa Saúde </text:p>
      <text:p text:style-name="P11">Novo Hamburgo - RS</text:p>
      <text:p text:style-name="P7"/>
      <text:p text:style-name="P7"/>
      <text:p text:style-name="P7"/>
      <text:p text:style-name="P6"/>
      <text:p text:style-name="P10"/>
      <text:p text:style-name="P22"/>
      <text:p text:style-name="P14"><text:span text:style-name="T15">Prezado </text:span><text:span text:style-name="T16">Cr</text:span><text:span text:style-name="T18">i</text:span><text:span text:style-name="T16">st</text:span><text:span text:style-name="T18">y</text:span><text:span text:style-name="T16">an</text:span>:</text:p>
      <text:p text:style-name="P17"/>
      <text:p text:style-name="P18">Encaminhamos a Vossa Senhoria cópia do Requerimento nº <text:span text:style-name="T7">1</text:span><text:span text:style-name="T15">252</text:span>/2013, de autoria d<text:span text:style-name="T5">o</text:span> vereador <text:span text:style-name="T6">R</text:span><text:span text:style-name="T15">aul</text:span><text:span text:style-name="T7"> C</text:span><text:span text:style-name="T15">assel</text:span>, que “<text:span text:style-name="T8">Requer Voto de Congratulações </text:span><text:span text:style-name="T9">ao jovem atleta Cr</text:span><text:span text:style-name="T12">i</text:span><text:span text:style-name="T9">st</text:span><text:span text:style-name="T11">y</text:span><text:span text:style-name="T9">an Ryan Eckhardt</text:span><text:span text:style-name="T10">,</text:span><text:span text:style-name="T8"> pela conquista </text:span><text:span text:style-name="T9">do título de Campeão Brasileiro de Motocross.</text:span>”.</text:p>
      <text:p text:style-name="P15"/>
      <text:p text:style-name="P16">Atenciosamente,</text:p>
      <text:p text:style-name="P16"/>
      <text:p text:style-name="P19"/>
      <text:p text:style-name="P20"/>
      <text:p text:style-name="P20"><text:span text:style-name="T14">ANTONIO LUCAS</text:span>,</text:p>
      <text:p text:style-name="P21">Presidente.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pan text:style-name="T13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19T16:02:08</dc:date>
    <meta:printed-by>Ana Santos</meta:printed-by>
    <meta:print-date>2013-08-12T16:17:33</meta:print-date>
    <dc:language>pt-BR</dc:language>
    <meta:editing-cycles>147</meta:editing-cycles>
    <meta:editing-duration>PT04H50M26S</meta:editing-duration>
    <meta:document-statistic meta:table-count="0" meta:image-count="1" meta:object-count="0" meta:page-count="1" meta:paragraph-count="18" meta:word-count="138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