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14207" officeooo:paragraph-rsid="0021420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6e1b9" officeooo:paragraph-rsid="0025480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cf38c" officeooo:paragraph-rsid="0025480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659d6" style:font-size-asian="12pt" style:font-size-complex="12pt"/>
    </style:style>
    <style:style style:name="P27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5cf38c" officeooo:paragraph-rsid="0025480c" style:font-size-asian="12pt" style:font-weight-asian="normal" style:font-name-complex="Arial" style:font-size-complex="12pt" style:font-weight-complex="normal"/>
    </style:style>
    <style:style style:name="P28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66e1b9" officeooo:paragraph-rsid="0025480c" style:font-size-asian="12pt" style:font-weight-asian="normal" style:font-size-complex="12pt" style:font-weight-complex="normal"/>
    </style:style>
    <style:style style:name="P29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5cf38c" officeooo:paragraph-rsid="002548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language="pt" fo:country="BR" officeooo:rsid="0023afc3" style:font-name-asian="Times New Roman" style:language-asian="pt" style:country-asian="BR" style:language-complex="pt" style:country-complex="BR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9" style:family="text">
      <style:text-properties officeooo:rsid="0006f642"/>
    </style:style>
    <style:style style:name="T10" style:family="text">
      <style:text-properties officeooo:rsid="0008da0c"/>
    </style:style>
    <style:style style:name="T11" style:family="text">
      <style:text-properties officeooo:rsid="000c862a"/>
    </style:style>
    <style:style style:name="T12" style:family="text">
      <style:text-properties officeooo:rsid="001051a5"/>
    </style:style>
    <style:style style:name="T13" style:family="text">
      <style:text-properties officeooo:rsid="00116531"/>
    </style:style>
    <style:style style:name="T14" style:family="text">
      <style:text-properties officeooo:rsid="00164700"/>
    </style:style>
    <style:style style:name="T15" style:family="text">
      <style:text-properties officeooo:rsid="001f5d78"/>
    </style:style>
    <style:style style:name="T16" style:family="text">
      <style:text-properties officeooo:rsid="001e3332"/>
    </style:style>
    <style:style style:name="T17" style:family="text">
      <style:text-properties officeooo:rsid="001c4ee0"/>
    </style:style>
    <style:style style:name="T18" style:family="text">
      <style:text-properties officeooo:rsid="001f6193"/>
    </style:style>
    <style:style style:name="T19" style:family="text">
      <style:text-properties officeooo:rsid="00206cb7"/>
    </style:style>
    <style:style style:name="T20" style:family="text">
      <style:text-properties officeooo:rsid="00214207"/>
    </style:style>
    <style:style style:name="T21" style:family="text">
      <style:text-properties officeooo:rsid="0021ae49"/>
    </style:style>
    <style:style style:name="T22" style:family="text">
      <style:text-properties officeooo:rsid="0023afc3"/>
    </style:style>
    <style:style style:name="T23" style:family="text">
      <style:text-properties officeooo:rsid="0266e1b9"/>
    </style:style>
    <style:style style:name="T24" style:family="text">
      <style:text-properties officeooo:rsid="002659d6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10">n</text:span>º <text:span text:style-name="T18">14</text:span><text:span text:style-name="T22">5</text:span><text:span text:style-name="T18">1</text:span>/201<text:span text:style-name="T10">3</text:span><text:tab/> <text:s text:c="47"/>Novo Hamburgo, <text:span text:style-name="T22">22</text:span> <text:span text:style-name="T9">d</text:span>e <text:span text:style-name="T18">novembro</text:span><text:span text:style-name="T9"> </text:span>de 201<text:span text:style-name="T10">3</text:span>.</text:p>
      <text:p text:style-name="P22"/>
      <text:p text:style-name="P22"/>
      <text:p text:style-name="P23"/>
      <text:p text:style-name="P24">À Direção</text:p>
      <text:p text:style-name="P24">LIGA FEMININA DE COMBATE AO CÂNCER</text:p>
      <text:p text:style-name="P24">Hospital Regina</text:p>
      <text:p text:style-name="P28">Rua Dr. Maurício Maurício Cardoso, 711</text:p>
      <text:p text:style-name="P29">Bairro <text:span text:style-name="T23">Hamburgo Velho</text:span></text:p>
      <text:p text:style-name="P25">NOVO HAMBURGO - RS</text:p>
      <text:p text:style-name="P27"><text:span text:style-name="T17">93</text:span><text:span text:style-name="T23">5</text:span><text:span text:style-name="T17">10-</text:span><text:span text:style-name="T23">25</text:span><text:span text:style-name="T17">0</text:span></text:p>
      <text:p text:style-name="P7"/>
      <text:p text:style-name="P6"/>
      <text:p text:style-name="P9"/>
      <text:p text:style-name="P22"/>
      <text:p text:style-name="P14"><text:span text:style-name="T14">Prezad</text:span><text:span text:style-name="T20">a</text:span><text:span text:style-name="T14"> </text:span><text:span text:style-name="T9">Senhor</text:span><text:span text:style-name="T20">a</text:span>:</text:p>
      <text:p text:style-name="P19"/>
      <text:p text:style-name="P26">Comunicamos que este Legislativo aprovou o Requerimento nº <text:s text:c="31"/><text:span text:style-name="T19">12</text:span><text:span text:style-name="T24">60</text:span>/201<text:span text:style-name="T11">3</text:span>, de autoria d<text:span text:style-name="T11">o</text:span><text:span text:style-name="T9"> </text:span><text:span text:style-name="T11">vereador </text:span><text:span text:style-name="T24">Enfermeiro Vilmar</text:span><text:span text:style-name="T2">,</text:span> que “<text:span text:style-name="T25">Requer que seja convidada a representante da Liga Feminina de Combate ao Câncer para participar da Sessão Ordinária de </text:span><text:span text:style-name="T26">28 de novembro de 2013</text:span><text:span text:style-name="T25">, a fim de falar sobre o Dia Nacional de Combate ao Câncer.</text:span><text:span text:style-name="T4">”</text:span><text:span text:style-name="T5">.</text:span></text:p>
      <text:p text:style-name="P15">Outrossim, convidamos Vossa Senhoria para aqui comparecer, na referida data, às <text:span text:style-name="T6">15 horas</text:span>, a fim de participar da Sessão.</text:p>
      <text:p text:style-name="P16">Ressaltamos ainda, que, de acordo com o Art. <text:span text:style-name="T15">2</text:span>º da Resolução Nº <text:span text:style-name="T16">1</text:span>/12L/<text:span text:style-name="T16">2000</text:span>, que “Regulamenta a manifestação da palavra, na Tribuna, por pessoas convidadas pela Câmara Municipal”, <text:s/><text:span text:style-name="T7">fica facultado o tempo máximo de </text:span><text:span text:style-name="T8">2</text:span><text:span text:style-name="T7">0 (</text:span><text:span text:style-name="T8">vinte</text:span><text:span text:style-name="T7">) minutos</text:span> para o uso da Tribuna.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13">ANTONIO LUCAS</text:span>,</text:p>
      <text:p text:style-name="P21">Presidente.</text:p>
      <text:p text:style-name="P22"/>
      <text:p text:style-name="P22"/>
      <text:p text:style-name="P22"/>
      <text:p text:style-name="P22"/>
      <text:p text:style-name="P11"/>
      <text:p text:style-name="P11"/>
      <text:p text:style-name="P10">/<text:span text:style-name="T2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20T14:29:29</dc:date>
    <meta:printed-by>Luciara Pires</meta:printed-by>
    <meta:print-date>2012-06-11T18:03:30</meta:print-date>
    <dc:language>pt-BR</dc:language>
    <meta:editing-cycles>91</meta:editing-cycles>
    <meta:editing-duration>PT03H36M53S</meta:editing-duration>
    <meta:document-statistic meta:table-count="0" meta:image-count="1" meta:object-count="0" meta:page-count="1" meta:paragraph-count="22" meta:word-count="224" meta:character-count="14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