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730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8a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cccf3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116531"/>
    </style:style>
    <style:style style:name="T7" style:family="text">
      <style:text-properties officeooo:rsid="0033bc29"/>
    </style:style>
    <style:style style:name="T8" style:family="text">
      <style:text-properties officeooo:rsid="0050a327"/>
    </style:style>
    <style:style style:name="T9" style:family="text">
      <style:text-properties officeooo:rsid="004d34ad" style:font-name-complex="Arial"/>
    </style:style>
    <style:style style:name="T10" style:family="text">
      <style:text-properties officeooo:rsid="0036b120" style:font-name-complex="Arial"/>
    </style:style>
    <style:style style:name="T11" style:family="text">
      <style:text-properties officeooo:rsid="005ff9a1" style:font-name-complex="Arial"/>
    </style:style>
    <style:style style:name="T12" style:family="text">
      <style:text-properties officeooo:rsid="003a8434" style:font-name-complex="Arial"/>
    </style:style>
    <style:style style:name="T13" style:family="text">
      <style:text-properties officeooo:rsid="004a92ee" style:font-name-complex="Arial"/>
    </style:style>
    <style:style style:name="T14" style:family="text">
      <style:text-properties officeooo:rsid="003ce08c" style:font-name-complex="Arial"/>
    </style:style>
    <style:style style:name="T15" style:family="text">
      <style:text-properties officeooo:rsid="00278bd1" style:font-name-complex="Arial"/>
    </style:style>
    <style:style style:name="T16" style:family="text">
      <style:text-properties officeooo:rsid="00673096" style:font-name-complex="Arial"/>
    </style:style>
    <style:style style:name="T17" style:family="text">
      <style:text-properties officeooo:rsid="00142ec9" style:font-name-complex="Arial"/>
    </style:style>
    <style:style style:name="T18" style:family="text">
      <style:text-properties style:language-asian="pt" style:country-asian="BR"/>
    </style:style>
    <style:style style:name="T19" style:family="text">
      <style:text-properties officeooo:rsid="005cccf3" style:language-asian="pt" style:country-asian="BR"/>
    </style:style>
    <style:style style:name="T20" style:family="text">
      <style:text-properties officeooo:rsid="005bbb8a"/>
    </style:style>
    <style:style style:name="T21" style:family="text">
      <style:text-properties officeooo:rsid="005d8751"/>
    </style:style>
    <style:style style:name="T22" style:family="text">
      <style:text-properties officeooo:rsid="00620d53"/>
    </style:style>
    <style:style style:name="T23" style:family="text">
      <style:text-properties officeooo:rsid="006311c9"/>
    </style:style>
    <style:style style:name="T24" style:family="text">
      <style:text-properties officeooo:rsid="00673096"/>
    </style:style>
    <style:style style:name="T25" style:family="text">
      <style:text-properties officeooo:rsid="0069b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<text:span text:style-name="T5">n</text:span>º <text:span text:style-name="T8">1</text:span><text:span text:style-name="T24">454</text:span>/201<text:span text:style-name="T5">3</text:span><text:tab/> <text:s text:c="47"/>Novo Hamburgo, <text:span text:style-name="T24">22</text:span> <text:span text:style-name="T4">d</text:span>e <text:span text:style-name="T24">novem</text:span><text:span text:style-name="T21">bro</text:span><text:span text:style-name="T4"> </text:span>de 201<text:span text:style-name="T5">3</text:span>.</text:p>
      <text:p text:style-name="P15"/>
      <text:p text:style-name="P15"/>
      <text:p text:style-name="P16"/>
      <text:p text:style-name="P16"/>
      <text:p text:style-name="P17">Ao Senhor</text:p>
      <text:p text:style-name="P18"><text:span text:style-name="T24">LUIZ THIEZEN E FAMÍLIA</text:span></text:p>
      <text:p text:style-name="P18"><text:span text:style-name="T24">Sociedade Atiradores de Lomba Grande</text:span></text:p>
      <text:p text:style-name="P17">Rua <text:span text:style-name="T24">João Aloysio Allgayer, 461</text:span></text:p>
      <text:p text:style-name="P18"><text:span text:style-name="T24">Lomba Grande</text:span></text:p>
      <text:p text:style-name="P7">NOVO HAMBURGO – RS</text:p>
      <text:p text:style-name="P19">93<text:span text:style-name="T24">300-001</text:span></text:p>
      <text:p text:style-name="P6"/>
      <text:p text:style-name="P6"/>
      <text:p text:style-name="P15"/>
      <text:p text:style-name="P9"><text:span text:style-name="T7">Senhor</text:span><text:span text:style-name="T23">es</text:span>:</text:p>
      <text:p text:style-name="P12"/>
      <text:p text:style-name="P20">Encaminhamos a Vossa<text:span text:style-name="T23">s</text:span> Senhoria<text:span text:style-name="T23">s</text:span> cópia do Requerimento nº <text:span text:style-name="T21">1</text:span><text:span text:style-name="T24">261</text:span>/2013, de autoria do vereador <text:span text:style-name="T24">Gerson Peteffi</text:span>, que “<text:span text:style-name="T9">Requer Voto de Pesar pelo falecimento </text:span><text:span text:style-name="T10">d</text:span><text:span text:style-name="T16">a</text:span><text:span text:style-name="T12"> </text:span><text:span text:style-name="T13">S</text:span><text:span text:style-name="T14">r</text:span><text:span text:style-name="T16">a</text:span><text:span text:style-name="T14">. <text:s/></text:span><text:span text:style-name="T17">Elly Luiza Thiesen</text:span><text:span text:style-name="T15">.</text:span>”.</text:p>
      <text:p text:style-name="P10"/>
      <text:p text:style-name="P11">Atenciosamente,</text:p>
      <text:p text:style-name="P11"/>
      <text:p text:style-name="P13"/>
      <text:p text:style-name="P13"/>
      <text:p text:style-name="P13"><text:span text:style-name="T6">ANTONIO LUCAS</text:span>,</text:p>
      <text:p text:style-name="P14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2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20T15:00:02</dc:date>
    <meta:printed-by>Ana Santos</meta:printed-by>
    <meta:print-date>2013-08-12T16:17:33</meta:print-date>
    <dc:language>pt-BR</dc:language>
    <meta:editing-cycles>137</meta:editing-cycles>
    <meta:editing-duration>PT04H40M48S</meta:editing-duration>
    <meta:document-statistic meta:table-count="0" meta:image-count="1" meta:object-count="0" meta:page-count="1" meta:paragraph-count="20" meta:word-count="136" meta: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