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officeooo:rsid="000e87cb" officeooo:paragraph-rsid="000e87c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0e87c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0a02c7" officeooo:paragraph-rsid="000e87c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13ee9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3ee96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9962b"/>
    </style:style>
    <style:style style:name="T2" style:family="text">
      <style:text-properties officeooo:rsid="000a02c7"/>
    </style:style>
    <style:style style:name="T3" style:family="text">
      <style:text-properties officeooo:rsid="000ba90a"/>
    </style:style>
    <style:style style:name="T4" style:family="text">
      <style:text-properties officeooo:rsid="000e87cb"/>
    </style:style>
    <style:style style:name="T5" style:family="text">
      <style:text-properties style:font-name-complex="Arial"/>
    </style:style>
    <style:style style:name="T6" style:family="text">
      <style:text-properties officeooo:rsid="00108206"/>
    </style:style>
    <style:style style:name="T7" style:family="text">
      <style:text-properties officeooo:rsid="0011eea0"/>
    </style:style>
    <style:style style:name="T8" style:family="text">
      <style:text-properties officeooo:rsid="0013ee96"/>
    </style:style>
    <style:style style:name="T9" style:family="text">
      <style:text-properties style:use-window-font-color="true" fo:language="pt" fo:country="BR" officeooo:rsid="001f63af" style:font-name-asian="Times New Roman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/><text:span text:style-name="T8">1453</text:span>/201<text:span text:style-name="T3">3</text:span><text:tab/><text:tab/> <text:s text:c="35"/>Novo Hamburgo, <text:span text:style-name="T8">22 de novembro</text:span> de 201<text:span text:style-name="T1">3</text:span>.</text:p>
      <text:p text:style-name="P6"/>
      <text:p text:style-name="P6"/>
      <text:p text:style-name="P6"/>
      <text:p text:style-name="P6"/>
      <text:p text:style-name="P7"/>
      <text:p text:style-name="P16"><text:span text:style-name="T8">Ao Excelentíssimo Senhor</text:span></text:p>
      <text:p text:style-name="P16"><text:span text:style-name="T8">ARNALDO KNEY</text:span></text:p>
      <text:p text:style-name="P16"><text:span text:style-name="T8">Prefeito Municipal</text:span></text:p>
      <text:p text:style-name="P9"><text:span text:style-name="T8">IVOTI</text:span> – RS</text:p>
      <text:p text:style-name="P9"/>
      <text:p text:style-name="P9"/>
      <text:p text:style-name="P6"/>
      <text:p text:style-name="P6"/>
      <text:p text:style-name="P6"/>
      <text:p text:style-name="P6"/>
      <text:p text:style-name="P12"><text:span text:style-name="T8">Excelentíssimo Senhor Prefeito</text:span>:</text:p>
      <text:p text:style-name="P12"/>
      <text:p text:style-name="P12"/>
      <text:p text:style-name="P17">Comunicamos que o Vereador <text:s/><text:span text:style-name="T8">Gerson Peteffi </text:span><text:span text:style-name="T4"><text:s/>será o representante d</text:span><text:span text:style-name="T1">a Câmara Municipal de Novo Hamburgo, </text:span><text:span text:style-name="T9">na solenidade de inauguração da nova unidade de saúde, denominada “MAIS VIDA”</text:span><text:span text:style-name="T4">, tendo em vista a aprovação do Requerimento Nº </text:span><text:span text:style-name="T8">1262</text:span><text:span text:style-name="T4">/2013, na Sessão Ordinária de </text:span><text:span text:style-name="T8">21</text:span><text:span text:style-name="T4"> de </text:span><text:span text:style-name="T8">novembro</text:span><text:span text:style-name="T4">.</text:span></text:p>
      <text:p text:style-name="P14"/>
      <text:p text:style-name="P12"><text:span text:style-name="T1">Na oportunidade</text:span>, <text:span text:style-name="T8">manifestamos congratulações a </text:span>Vossa <text:span text:style-name="T8">Excelência,</text:span> pel<text:span text:style-name="T1">a</text:span> <text:span text:style-name="T8">constru</text:span><text:span text:style-name="T1">ção </text:span><text:span text:style-name="T2">d</text:span><text:span text:style-name="T8">este importante espaço.</text:span></text:p>
      <text:p text:style-name="P12"/>
      <text:p text:style-name="P12">Atenciosa<text:span text:style-name="T4">s saudações</text:span>.</text:p>
      <text:p text:style-name="P12"/>
      <text:p text:style-name="P12"/>
      <text:p text:style-name="P13"><text:tab/><text:tab/><text:tab/><text:tab/><text:tab/><text:tab/><text:span text:style-name="T6">ANTONIO LUCAS,</text:span></text:p>
      <text:p text:style-name="P13"><text:span text:style-name="T6"><text:tab/><text:tab/><text:tab/><text:tab/><text:tab/><text:tab/> <text:s text:c="4"/></text:span><text:span text:style-name="T2">Presidente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6"/>
      <text:p text:style-name="P11"><text:span text:style-name="T5">/</text:span>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1-20T15:09:31</dc:date>
    <dc:language>pt-BR</dc:language>
    <meta:editing-cycles>21</meta:editing-cycles>
    <meta:editing-duration>PT02H48M05S</meta:editing-duration>
    <meta:printed-by>Maria Gerhard</meta:printed-by>
    <meta:print-date>2013-08-16T10:21:06</meta:print-date>
    <meta:document-statistic meta:table-count="0" meta:image-count="1" meta:object-count="0" meta:page-count="1" meta:paragraph-count="17" meta:word-count="133" meta: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