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cce7ad" officeooo:paragraph-rsid="0273bc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8pt" fo:font-style="normal" fo:font-weight="normal" officeooo:rsid="01662ca1" officeooo:paragraph-rsid="02728d12" style:font-size-asian="7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6c3d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728d12" officeooo:paragraph-rsid="0273bcfc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style="normal" fo:font-weight="normal" officeooo:rsid="020729e9" officeooo:paragraph-rsid="026c3d74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73bcf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rsid="026740c5" officeooo:paragraph-rsid="026740c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bold" officeooo:rsid="0031bb87" officeooo:paragraph-rsid="02754f03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31bb87" officeooo:paragraph-rsid="02754f0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754f0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d4e8b"/>
    </style:style>
    <style:style style:name="T7" style:family="text">
      <style:text-properties officeooo:rsid="0203c797"/>
    </style:style>
    <style:style style:name="T8" style:family="text">
      <style:text-properties style:use-window-font-color="true" fo:language="pt" fo:country="BR" officeooo:rsid="008e7f0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94744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497c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bb147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0465c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fdeb5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6eea0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6f4f1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342b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0ed4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f82a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27319a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37d47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9951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a3dd7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31bb8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273bcfc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31646a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2754f03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2e3ccd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56e6e7" style:font-name-asian="Times New Roman" style:language-asian="pt" style:country-asian="BR" style:font-name-complex="Arial" style:language-complex="pt" style:country-complex="BR"/>
    </style:style>
    <style:style style:name="T29" style:family="text">
      <style:text-properties style:use-window-font-color="true" fo:language="pt" fo:country="BR" officeooo:rsid="0002249d" style:font-name-asian="Times New Roman" style:language-asian="pt" style:country-asian="BR" style:font-name-complex="Arial" style:language-complex="pt" style:country-complex="BR"/>
    </style:style>
    <style:style style:name="T30" style:family="text">
      <style:text-properties style:use-window-font-color="true" fo:language="pt" fo:country="BR" fo:font-weight="bold" officeooo:rsid="000d1e1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1" style:family="text">
      <style:text-properties style:use-window-font-color="true" fo:language="pt" fo:country="BR" fo:font-weight="bold" officeooo:rsid="0031bb8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2" style:family="text">
      <style:text-properties style:use-window-font-color="true" fo:language="pt" fo:country="BR" fo:font-weight="bold" officeooo:rsid="0034445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3" style:family="text">
      <style:text-properties style:use-window-font-color="true" fo:language="pt" fo:country="BR" fo:font-weight="bold" officeooo:rsid="002a3dd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4" style:family="text">
      <style:text-properties officeooo:rsid="025b917a"/>
    </style:style>
    <style:style style:name="T35" style:family="text">
      <style:text-properties officeooo:rsid="026eea03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1d84770" style:font-style-asian="normal" style:font-style-complex="normal"/>
    </style:style>
    <style:style style:name="T38" style:family="text">
      <style:text-properties fo:font-style="normal" officeooo:rsid="02728d12" style:font-style-asian="normal" style:font-style-complex="normal"/>
    </style:style>
    <style:style style:name="T39" style:family="text">
      <style:text-properties fo:font-style="normal" officeooo:rsid="02754f03" style:font-style-asian="normal" style:font-style-complex="normal"/>
    </style:style>
    <style:style style:name="T40" style:family="text">
      <style:text-properties officeooo:rsid="0271182d"/>
    </style:style>
    <style:style style:name="T41" style:family="text">
      <style:text-properties officeooo:rsid="02728d12"/>
    </style:style>
    <style:style style:name="T42" style:family="text">
      <style:text-properties officeooo:rsid="027319a9"/>
    </style:style>
    <style:style style:name="T43" style:family="text">
      <style:text-properties officeooo:rsid="0273bcfc"/>
    </style:style>
    <style:style style:name="T44" style:family="text">
      <style:text-properties officeooo:rsid="02754f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35">1.</text:span><text:span text:style-name="T42">4</text:span><text:span text:style-name="T44">55</text:span>/<text:span text:style-name="T7">20</text:span>1<text:span text:style-name="T3">3</text:span><text:tab/><text:tab/><text:tab/><text:tab/><text:tab/> Novo Hamburgo,<text:span text:style-name="T44"> 22</text:span><text:span text:style-name="T42"> </text:span>de <text:span text:style-name="T41">novembro</text:span> de 201<text:span text:style-name="T2">3</text:span>.</text:p>
      <text:p text:style-name="P12"/>
      <text:p text:style-name="P6"/>
      <text:p text:style-name="P6"/>
      <text:p text:style-name="P6"/>
      <text:p text:style-name="P9"><text:span text:style-name="T36">À</text:span><text:span text:style-name="T37"> </text:span><text:span text:style-name="T39">Professora Daiana de Castilhos</text:span></text:p>
      <text:p text:style-name="P23"><text:span text:style-name="T44">EMEF MONTEIRO <text:s/>LOBATO</text:span></text:p>
      <text:p text:style-name="P17">Rua <text:span text:style-name="T26">Irmã Lina, 240</text:span><text:span text:style-name="T18"> </text:span></text:p>
      <text:p text:style-name="P19"><text:span text:style-name="T40">Bairro </text:span><text:span text:style-name="T44">São Jorge</text:span><text:span text:style-name="T17"> </text:span></text:p>
      <text:p text:style-name="P18">NOVO HAMBURGO - RS</text:p>
      <text:p text:style-name="P24"><text:span text:style-name="T44">93537-120</text:span></text:p>
      <text:p text:style-name="P15"/>
      <text:p text:style-name="P10"/>
      <text:p text:style-name="P11"/>
      <text:p text:style-name="P8"/>
      <text:p text:style-name="P13"/>
      <text:p text:style-name="P13"/>
      <text:p text:style-name="P14"><text:span text:style-name="T5">Prezad</text:span><text:span text:style-name="T44">a</text:span><text:span text:style-name="T5"> </text:span><text:span text:style-name="T6">Senho</text:span><text:span text:style-name="T44">ra:</text:span></text:p>
      <text:p text:style-name="P14"/>
      <text:p text:style-name="P25"><text:span text:style-name="T8">Encaminhamos a Vossa Senhoria cópia d</text:span><text:span text:style-name="T10">o</text:span><text:span text:style-name="T19"> </text:span><text:span text:style-name="T10">Requerimento</text:span><text:span text:style-name="T19"> </text:span><text:span text:style-name="T8">nº </text:span><text:span text:style-name="T14">1</text:span><text:span text:style-name="T26">263</text:span><text:span text:style-name="T8">/201</text:span><text:span text:style-name="T11">3</text:span><text:span text:style-name="T8">, de autoria d</text:span><text:span text:style-name="T26">o</text:span><text:span text:style-name="T8"> </text:span><text:span text:style-name="T12">V</text:span><text:span text:style-name="T8">ereado</text:span><text:span text:style-name="T19">r</text:span><text:span text:style-name="T8"> </text:span><text:span text:style-name="T26">Issur Koch</text:span><text:span text:style-name="T8">, que </text:span><text:span text:style-name="T15">"</text:span><text:span text:style-name="T13">Requer Voto de Congratulações </text:span><text:span text:style-name="T28">à</text:span><text:span text:style-name="T29"> </text:span><text:span text:style-name="T27">Professora Daiana de Castilhos da EMEF Monteiro Lobato</text:span><text:span text:style-name="T26">"</text:span><text:span text:style-name="T27">.</text:span></text:p>
      <text:p text:style-name="P22">Atenciosamente,</text:p>
      <text:p text:style-name="P16"/>
      <text:p text:style-name="P20"/>
      <text:p text:style-name="P21"><text:span text:style-name="T4">ANTONIO LUCAS</text:span>,</text:p>
      <text:p text:style-name="P21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/<text:span text:style-name="T3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5T14:08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5" meta:character-count="8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