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82adf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02836" officeooo:paragraph-rsid="00f5e16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36d08e" officeooo:paragraph-rsid="0136d08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136d08e" officeooo:paragraph-rsid="0136d08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139a168" officeooo:paragraph-rsid="0139a16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139a168" officeooo:paragraph-rsid="013c9a9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34ce90" officeooo:paragraph-rsid="013c9a9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3c9a99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0fa7be8"/>
    </style:style>
    <style:style style:name="T8" style:family="text">
      <style:text-properties officeooo:rsid="011386c8"/>
    </style:style>
    <style:style style:name="T9" style:family="text">
      <style:text-properties officeooo:rsid="0119d39d"/>
    </style:style>
    <style:style style:name="T10" style:family="text">
      <style:text-properties style:use-window-font-color="true" fo:language="pt" fo:country="BR" officeooo:rsid="0136d08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032cf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bcf1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3c9a9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11f8afb"/>
    </style:style>
    <style:style style:name="T15" style:family="text">
      <style:text-properties officeooo:rsid="01288edb"/>
    </style:style>
    <style:style style:name="T16" style:family="text">
      <style:text-properties officeooo:rsid="012b0019"/>
    </style:style>
    <style:style style:name="T17" style:family="text">
      <style:text-properties officeooo:rsid="0131d390"/>
    </style:style>
    <style:style style:name="T18" style:family="text">
      <style:text-properties officeooo:rsid="0134ce90"/>
    </style:style>
    <style:style style:name="T19" style:family="text">
      <style:text-properties officeooo:rsid="0136d08e"/>
    </style:style>
    <style:style style:name="T20" style:family="text">
      <style:text-properties officeooo:rsid="0139a168"/>
    </style:style>
    <style:style style:name="T21" style:family="text">
      <style:text-properties officeooo:rsid="013a2bd3"/>
    </style:style>
    <style:style style:name="T22" style:family="text">
      <style:text-properties officeooo:rsid="013c9a99"/>
    </style:style>
    <style:style style:name="T23" style:family="text">
      <style:text-properties officeooo:rsid="013e57c5"/>
    </style:style>
    <style:style style:name="T24" style:family="text">
      <style:text-properties officeooo:rsid="013fce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7">1</text:span><text:span text:style-name="T17">4</text:span><text:span text:style-name="T22">58</text:span>/201<text:span text:style-name="T5">3</text:span><text:tab/><text:tab/><text:tab/><text:tab/><text:tab/> Novo Hamburgo, <text:span text:style-name="T20">2</text:span><text:span text:style-name="T22">2</text:span> <text:span text:style-name="T15">de </text:span><text:span text:style-name="T14">novem</text:span><text:span text:style-name="T9">bro</text:span> de 201<text:span text:style-name="T4">3</text:span>.</text:p>
      <text:p text:style-name="P13"/>
      <text:p text:style-name="P9"/>
      <text:p text:style-name="P9"/>
      <text:p text:style-name="P19"><text:span text:style-name="T22">À Direção da</text:span></text:p>
      <text:p text:style-name="P18"><text:span text:style-name="T22">EMEF MONTEIRO LOBATO </text:span></text:p>
      <text:p text:style-name="P12">Rua <text:span text:style-name="T22">Irmã Lina, 240</text:span></text:p>
      <text:p text:style-name="P17">Bairro <text:span text:style-name="T23">São Jorge</text:span></text:p>
      <text:p text:style-name="P10">NOVO HAMBURGO - RS</text:p>
      <text:p text:style-name="P11">93<text:span text:style-name="T22">537-120</text:span></text:p>
      <text:p text:style-name="P6"/>
      <text:p text:style-name="P6"/>
      <text:p text:style-name="P6"/>
      <text:p text:style-name="P6"/>
      <text:p text:style-name="P6"><text:span text:style-name="T8">Prezad</text:span><text:span text:style-name="T18">o</text:span><text:span text:style-name="T22">s</text:span><text:span text:style-name="T8"> </text:span><text:span text:style-name="T22">Senhores</text:span>:</text:p>
      <text:p text:style-name="P20"><text:span text:style-name="T2">Encaminhamos a Vossa</text:span><text:span text:style-name="T24">s</text:span><text:span text:style-name="T2"> Senhoria</text:span><text:span text:style-name="T24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16">12</text:span><text:span text:style-name="T22">64</text:span><text:span text:style-name="T2">/201</text:span><text:span text:style-name="T6">3</text:span><text:span text:style-name="T2">, de autoria do vereador </text:span><text:span text:style-name="T22">Issur Koch</text:span><text:span text:style-name="T2">, que “</text:span><text:span text:style-name="T13">Requer Voto de Congratulações à Escola Municipal de Ensino Fundamental Monteiro Lobato</text:span><text:span text:style-name="T2">”.</text:span></text:p>
      <text:p text:style-name="P8">Atenciosamente,</text:p>
      <text:p text:style-name="P7"/>
      <text:p text:style-name="P7"/>
      <text:p text:style-name="P14"/>
      <text:p text:style-name="P15"><text:span text:style-name="T9">ANTONIO LUCAS</text:span>, </text:p>
      <text:p text:style-name="P16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82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11-04T16:48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3" meta:character-count="8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