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3ad0a" officeooo:paragraph-rsid="0073ad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792a3" officeooo:paragraph-rsid="00779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aeb3" officeooo:paragraph-rsid="007ca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bad0" officeooo:paragraph-rsid="007cba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14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549d92"/>
    </style:style>
    <style:style style:name="T6" style:family="text">
      <style:text-properties officeooo:rsid="005d4c33"/>
    </style:style>
    <style:style style:name="T7" style:family="text">
      <style:text-properties officeooo:rsid="00660953"/>
    </style:style>
    <style:style style:name="T8" style:family="text">
      <style:text-properties officeooo:rsid="00116531"/>
    </style:style>
    <style:style style:name="T9" style:family="text">
      <style:text-properties officeooo:rsid="006ad0ee"/>
    </style:style>
    <style:style style:name="T10" style:family="text">
      <style:text-properties officeooo:rsid="0073ad0a"/>
    </style:style>
    <style:style style:name="T11" style:family="text">
      <style:text-properties officeooo:rsid="007531c5"/>
    </style:style>
    <style:style style:name="T12" style:family="text">
      <style:text-properties officeooo:rsid="002c4f2d"/>
    </style:style>
    <style:style style:name="T13" style:family="text">
      <style:text-properties officeooo:rsid="002ec913"/>
    </style:style>
    <style:style style:name="T14" style:family="text">
      <style:text-properties officeooo:rsid="00154b42"/>
    </style:style>
    <style:style style:name="T15" style:family="text">
      <style:text-properties officeooo:rsid="00117207"/>
    </style:style>
    <style:style style:name="T16" style:family="text">
      <style:text-properties officeooo:rsid="007792a3"/>
    </style:style>
    <style:style style:name="T17" style:family="text">
      <style:text-properties officeooo:rsid="002e3ccd"/>
    </style:style>
    <style:style style:name="T18" style:family="text">
      <style:text-properties officeooo:rsid="00321875"/>
    </style:style>
    <style:style style:name="T19" style:family="text">
      <style:text-properties officeooo:rsid="007b2078"/>
    </style:style>
    <style:style style:name="T20" style:family="text">
      <style:text-properties officeooo:rsid="007caeb3"/>
    </style:style>
    <style:style style:name="T21" style:family="text">
      <style:text-properties officeooo:rsid="007e5857"/>
    </style:style>
    <style:style style:name="T22" style:family="text">
      <style:text-properties officeooo:rsid="00814f0c"/>
    </style:style>
    <style:style style:name="T23" style:family="text">
      <style:text-properties fo:color="#000000" officeooo:rsid="00814f0c" style:font-name-complex="Arial"/>
    </style:style>
    <style:style style:name="T24" style:family="text">
      <style:text-properties fo:color="#000000" officeooo:rsid="007caeb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6">1</text:span><text:span text:style-name="T9">4</text:span><text:span text:style-name="T19">5</text:span><text:span text:style-name="T22">9</text:span>/201<text:span text:style-name="T4">3</text:span><text:tab/> <text:s text:c="47"/>Novo Hamburgo, <text:span text:style-name="T9">2</text:span><text:span text:style-name="T10">2</text:span> <text:span text:style-name="T3">d</text:span>e <text:span text:style-name="T7">novem</text:span><text:span text:style-name="T5">bro</text:span><text:span text:style-name="T3"> </text:span>de 201<text:span text:style-name="T4">3</text:span>.</text:p>
      <text:p text:style-name="P23"/>
      <text:p text:style-name="P23"/>
      <text:p text:style-name="P23"/>
      <text:p text:style-name="P23"/>
      <text:p text:style-name="P25"/>
      <text:p text:style-name="P8">À <text:span text:style-name="T22">Direção</text:span></text:p>
      <text:p text:style-name="P9"><text:span text:style-name="T22">Escola </text:span>M<text:span text:style-name="T22">unicipal de </text:span>E<text:span text:style-name="T22">nsino </text:span>F<text:span text:style-name="T22">undamental</text:span> <text:span text:style-name="T20">Conde D'Eu</text:span></text:p>
      <text:p text:style-name="P10">Av. Quilombo do Sul, s/nº</text:p>
      <text:p text:style-name="P11">Lomba Grande</text:p>
      <text:p text:style-name="P13">Novo Hamburgo – RS</text:p>
      <text:p text:style-name="P7"/>
      <text:p text:style-name="P7"/>
      <text:p text:style-name="P7"/>
      <text:p text:style-name="P6"/>
      <text:p text:style-name="P12"/>
      <text:p text:style-name="P23"/>
      <text:p text:style-name="P16"><text:span text:style-name="T9">Prezad</text:span><text:span text:style-name="T22">os</text:span><text:span text:style-name="T9"> </text:span><text:span text:style-name="T10">Senhor</text:span><text:span text:style-name="T22">es</text:span>:</text:p>
      <text:p text:style-name="P19"/>
      <text:p text:style-name="P27">Encaminhamos a Vossa<text:span text:style-name="T22">s</text:span> Senhoria<text:span text:style-name="T22">s</text:span> cópia do Requerimento nº <text:span text:style-name="T7">1</text:span><text:span text:style-name="T9">2</text:span><text:span text:style-name="T21">6</text:span><text:span text:style-name="T22">7</text:span>/2013, de autoria d<text:span text:style-name="T6">o</text:span> vereador <text:span text:style-name="T11">Issur Koch</text:span>, que “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3">à</text:span><text:span text:style-name="T15"> </text:span><text:span text:style-name="T23">Escola </text:span><text:span text:style-name="T24">M</text:span><text:span text:style-name="T23">unicipal de </text:span><text:span text:style-name="T24">E</text:span><text:span text:style-name="T23">nsino </text:span><text:span text:style-name="T24">F</text:span><text:span text:style-name="T23">undamental</text:span><text:span text:style-name="T24"> Conde D'Eu</text:span><text:span text:style-name="T18">.</text:span>”.</text:p>
      <text:p text:style-name="P17"/>
      <text:p text:style-name="P18">Atenciosamente,</text:p>
      <text:p text:style-name="P18"/>
      <text:p text:style-name="P20"/>
      <text:p text:style-name="P21"/>
      <text:p text:style-name="P21"><text:span text:style-name="T8">ANTONIO LUCAS</text:span>,</text:p>
      <text:p text:style-name="P22">Presidente.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14"><text:span text:style-name="T2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0T16:12:12</dc:date>
    <meta:printed-by>Lurdes Rubenich</meta:printed-by>
    <meta:print-date>2013-11-20T15:40:48</meta:print-date>
    <dc:language>pt-BR</dc:language>
    <meta:editing-cycles>159</meta:editing-cycles>
    <meta:editing-duration>PT05H09M44S</meta:editing-duration>
    <meta:document-statistic meta:table-count="0" meta:image-count="1" meta:object-count="0" meta:page-count="1" meta:paragraph-count="18" meta:word-count="135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