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a496b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8a0ee" officeooo:paragraph-rsid="01a53dd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53d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4d0e17"/>
    </style:style>
    <style:style style:name="T6" style:family="text">
      <style:text-properties officeooo:rsid="00f02836"/>
    </style:style>
    <style:style style:name="T7" style:family="text">
      <style:text-properties officeooo:rsid="0171e8e9"/>
    </style:style>
    <style:style style:name="T8" style:family="text">
      <style:text-properties officeooo:rsid="0177a981"/>
    </style:style>
    <style:style style:name="T9" style:family="text">
      <style:text-properties officeooo:rsid="01792307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9d27b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53dd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1918ae0"/>
    </style:style>
    <style:style style:name="T19" style:family="text">
      <style:text-properties officeooo:rsid="0193c7aa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9d2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3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f42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bcf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2f42c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a496b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fo:font-weight="normal" officeooo:rsid="00032cf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fo:font-weight="normal" officeooo:rsid="002bcf1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fo:font-weight="normal" officeooo:rsid="002f42c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officeooo:rsid="0195f4f3"/>
    </style:style>
    <style:style style:name="T32" style:family="text">
      <style:text-properties officeooo:rsid="019b72c2"/>
    </style:style>
    <style:style style:name="T33" style:family="text">
      <style:text-properties officeooo:rsid="019d27b8"/>
    </style:style>
    <style:style style:name="T34" style:family="text">
      <style:text-properties officeooo:rsid="019ecfa2"/>
    </style:style>
    <style:style style:name="T35" style:family="text">
      <style:text-properties officeooo:rsid="01a496bd"/>
    </style:style>
    <style:style style:name="T36" style:family="text">
      <style:text-properties officeooo:rsid="01a62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9"> </text:span><text:span text:style-name="T32">1</text:span><text:span text:style-name="T35">462</text:span>/201<text:span text:style-name="T3">3</text:span><text:tab/><text:tab/><text:tab/><text:tab/> <text:s text:c="6"/>Novo Hamburgo, <text:span text:style-name="T35">22</text:span> de <text:span text:style-name="T35">novem</text:span><text:span text:style-name="T32">br</text:span><text:span text:style-name="T31">o</text:span> de 201<text:span text:style-name="T2">3</text:span>.</text:p>
      <text:p text:style-name="P16"/>
      <text:p text:style-name="P14"/>
      <text:p text:style-name="P14"/>
      <text:p text:style-name="P15"/>
      <text:p text:style-name="P15"/>
      <text:p text:style-name="P18">Ao Atleta</text:p>
      <text:p text:style-name="P19"><text:span text:style-name="T35">LEONARDO BECKER DE WALLAU</text:span></text:p>
      <text:p text:style-name="P19"><text:span text:style-name="T26">Punhobol – Sociedade Ginástica</text:span></text:p>
      <text:p text:style-name="P8">Rua <text:span text:style-name="T35">Castro Alves, 166</text:span></text:p>
      <text:p text:style-name="P22"><text:span text:style-name="T5">NOVO HAMBURGO</text:span><text:span text:style-name="T6"> – RS</text:span></text:p>
      <text:p text:style-name="P20"><text:span text:style-name="T6">93310-270</text:span></text:p>
      <text:p text:style-name="P7"/>
      <text:p text:style-name="P6"/>
      <text:p text:style-name="P17"/>
      <text:p text:style-name="P17"/>
      <text:p text:style-name="P17"/>
      <text:p text:style-name="P17"/>
      <text:p text:style-name="P9"><text:span text:style-name="T4">Prezad</text:span><text:span text:style-name="T18">o</text:span><text:span text:style-name="T8"> </text:span><text:span text:style-name="T19">Atleta</text:span>:</text:p>
      <text:p text:style-name="P23"><text:span text:style-name="T11">Encaminhamos a Vossa Senhoria cópia d</text:span><text:span text:style-name="T12">o</text:span><text:span text:style-name="T11"> </text:span><text:span text:style-name="T12">Requerimento</text:span><text:span text:style-name="T11"> nº </text:span><text:span text:style-name="T17">1268/</text:span><text:span text:style-name="T16">2013, </text:span><text:span text:style-name="T11">autoria d</text:span><text:span text:style-name="T13">o</text:span><text:span text:style-name="T11"> vereador </text:span><text:span text:style-name="T15">Raul Cassel</text:span><text:span text:style-name="T14">,</text:span><text:span text:style-name="T11"> que “</text:span><text:span text:style-name="T20">Requer a concessão de medalha do “Mérito Esportivo de Novo Hamburgo” ao atleta </text:span><text:span text:style-name="T23">LEONARDO BECKER DE WALLAU</text:span><text:span text:style-name="T24">.</text:span><text:span text:style-name="T10">”.</text:span></text:p>
      <text:p text:style-name="P10">Atenciosamente,</text:p>
      <text:p text:style-name="P9"/>
      <text:p text:style-name="P9"/>
      <text:p text:style-name="P11"/>
      <text:p text:style-name="P12"><text:span text:style-name="T7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3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7:09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