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cce7ad" officeooo:paragraph-rsid="0273bc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8pt" fo:font-style="normal" fo:font-weight="normal" officeooo:rsid="01662ca1" officeooo:paragraph-rsid="02728d12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c3d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728d12" officeooo:paragraph-rsid="0273bcf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20729e9" officeooo:paragraph-rsid="026c3d7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73bcf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bold" officeooo:rsid="02754f03" officeooo:paragraph-rsid="0276411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754f03" officeooo:paragraph-rsid="02754f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76411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d4e8b"/>
    </style:style>
    <style:style style:name="T7" style:family="text">
      <style:text-properties officeooo:rsid="0203c797"/>
    </style:style>
    <style:style style:name="T8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b14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fdeb5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6eea0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6f4f1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f82a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7319a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754f0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e3cc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76411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d1fa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25a1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6e6e7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officeooo:rsid="025b917a"/>
    </style:style>
    <style:style style:name="T26" style:family="text">
      <style:text-properties officeooo:rsid="026eea03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1d84770" style:font-style-asian="normal" style:font-style-complex="normal"/>
    </style:style>
    <style:style style:name="T29" style:family="text">
      <style:text-properties fo:font-style="normal" officeooo:rsid="02754f03" style:font-style-asian="normal" style:font-style-complex="normal"/>
    </style:style>
    <style:style style:name="T30" style:family="text">
      <style:text-properties fo:font-style="normal" officeooo:rsid="02764118" style:font-style-asian="normal" style:font-style-complex="normal"/>
    </style:style>
    <style:style style:name="T31" style:family="text">
      <style:text-properties officeooo:rsid="0271182d"/>
    </style:style>
    <style:style style:name="T32" style:family="text">
      <style:text-properties officeooo:rsid="02728d12"/>
    </style:style>
    <style:style style:name="T33" style:family="text">
      <style:text-properties officeooo:rsid="027319a9"/>
    </style:style>
    <style:style style:name="T34" style:family="text">
      <style:text-properties officeooo:rsid="02754f03"/>
    </style:style>
    <style:style style:name="T35" style:family="text">
      <style:text-properties officeooo:rsid="02764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6">1.</text:span><text:span text:style-name="T33">4</text:span><text:span text:style-name="T35">61</text:span>/<text:span text:style-name="T7">20</text:span>1<text:span text:style-name="T3">3</text:span><text:tab/><text:tab/><text:tab/><text:tab/><text:tab/> Novo Hamburgo,<text:span text:style-name="T34"> 22</text:span><text:span text:style-name="T33"> </text:span>de <text:span text:style-name="T32">novembro</text:span> de 201<text:span text:style-name="T2">3</text:span>.</text:p>
      <text:p text:style-name="P12"/>
      <text:p text:style-name="P6"/>
      <text:p text:style-name="P6"/>
      <text:p text:style-name="P6"/>
      <text:p text:style-name="P9"><text:span text:style-name="T27">À</text:span><text:span text:style-name="T28"> </text:span><text:span text:style-name="T30">Direção </text:span></text:p>
      <text:p text:style-name="P23"><text:span text:style-name="T35">OBJETIVA CONDOMÍNIOS </text:span></text:p>
      <text:p text:style-name="P17">Rua <text:span text:style-name="T20">Mariano de Matos, 137</text:span></text:p>
      <text:p text:style-name="P19"><text:span text:style-name="T31">Bairro </text:span><text:span text:style-name="T35">Centro</text:span></text:p>
      <text:p text:style-name="P18">NOVO HAMBURGO - RS</text:p>
      <text:p text:style-name="P24">935<text:span text:style-name="T35">10-040</text:span></text:p>
      <text:p text:style-name="P15"/>
      <text:p text:style-name="P10"/>
      <text:p text:style-name="P11"/>
      <text:p text:style-name="P8"/>
      <text:p text:style-name="P13"/>
      <text:p text:style-name="P13"/>
      <text:p text:style-name="P14"><text:span text:style-name="T5">Prezad</text:span><text:span text:style-name="T35">os Senhores:</text:span></text:p>
      <text:p text:style-name="P14"/>
      <text:p text:style-name="P25"><text:span text:style-name="T8">Encaminhamos a Vossa</text:span><text:span text:style-name="T20">s</text:span><text:span text:style-name="T8"> Senhoria</text:span><text:span text:style-name="T20">s</text:span><text:span text:style-name="T8"> cópia d</text:span><text:span text:style-name="T9">o</text:span><text:span text:style-name="T17"> </text:span><text:span text:style-name="T9">Requerimento</text:span><text:span text:style-name="T17"> </text:span><text:span text:style-name="T8">nº </text:span><text:span text:style-name="T13">1</text:span><text:span text:style-name="T20">272</text:span><text:span text:style-name="T8">/201</text:span><text:span text:style-name="T10">3</text:span><text:span text:style-name="T8">, de autoria d</text:span><text:span text:style-name="T18">o</text:span><text:span text:style-name="T8"> </text:span><text:span text:style-name="T11">V</text:span><text:span text:style-name="T8">ereado</text:span><text:span text:style-name="T17">r</text:span><text:span text:style-name="T8"> </text:span><text:span text:style-name="T20">Raul Cassel</text:span><text:span text:style-name="T8">, que </text:span><text:span text:style-name="T14">"</text:span><text:span text:style-name="T12">Requer Voto de Congratulações </text:span><text:span text:style-name="T23">à</text:span><text:span text:style-name="T24"> </text:span><text:span text:style-name="T21">nova sede da </text:span><text:span text:style-name="T22">Objetiva Condomínios</text:span><text:span text:style-name="T20">"</text:span><text:span text:style-name="T19">.</text:span></text:p>
      <text:p text:style-name="P22">Atenciosamente,</text:p>
      <text:p text:style-name="P16"/>
      <text:p text:style-name="P20"/>
      <text:p text:style-name="P21"><text:span text:style-name="T4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8" meta: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