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5e51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3c7aa" officeooo:paragraph-rsid="0193c7a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70ad5" officeooo:paragraph-rsid="01970ad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80a3d" officeooo:paragraph-rsid="01a80a3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046b5" officeooo:paragraph-rsid="01b00c6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b00c6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0744cb"/>
    </style:style>
    <style:style style:name="T5" style:family="text">
      <style:text-properties officeooo:rsid="014d0e17"/>
    </style:style>
    <style:style style:name="T6" style:family="text">
      <style:text-properties officeooo:rsid="00f02836"/>
    </style:style>
    <style:style style:name="T7" style:family="text">
      <style:text-properties officeooo:rsid="0171e8e9"/>
    </style:style>
    <style:style style:name="T8" style:family="text">
      <style:text-properties officeooo:rsid="0177a981"/>
    </style:style>
    <style:style style:name="T9" style:family="text">
      <style:text-properties officeooo:rsid="01792307"/>
    </style:style>
    <style:style style:name="T10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1a80a3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aa253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1932873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19c9b1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1a046b5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1a3808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1a80a3d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1b00c6e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officeooo:rsid="0193c7aa"/>
    </style:style>
    <style:style style:name="T26" style:family="text">
      <style:text-properties officeooo:rsid="019a89f7"/>
    </style:style>
    <style:style style:name="T27" style:family="text">
      <style:text-properties officeooo:rsid="019ab9b7"/>
    </style:style>
    <style:style style:name="T28" style:family="text">
      <style:text-properties officeooo:rsid="019d6410"/>
    </style:style>
    <style:style style:name="T29" style:family="text">
      <style:text-properties officeooo:rsid="01a046b5"/>
    </style:style>
    <style:style style:name="T30" style:family="text">
      <style:text-properties officeooo:rsid="01a09b25"/>
    </style:style>
    <style:style style:name="T31" style:family="text">
      <style:text-properties officeooo:rsid="01a27806"/>
    </style:style>
    <style:style style:name="T32" style:family="text">
      <style:text-properties officeooo:rsid="01a80a3d"/>
    </style:style>
    <style:style style:name="T33" style:family="text">
      <style:text-properties officeooo:rsid="01a99d18"/>
    </style:style>
    <style:style style:name="T34" style:family="text">
      <style:text-properties officeooo:rsid="01ad5708"/>
    </style:style>
    <style:style style:name="T35" style:family="text">
      <style:text-properties officeooo:rsid="01b00c6e"/>
    </style:style>
    <style:style style:name="T36" style:family="text">
      <style:text-properties style:use-window-font-color="true" style:font-name="Nimbus Roman No9 L" fo:font-size="12pt" fo:language="pt" fo:country="BR" fo:font-style="normal" fo:font-weight="normal" officeooo:rsid="01a80a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Nimbus Roman No9 L" fo:font-size="12pt" fo:language="pt" fo:country="BR" fo:font-style="normal" fo:font-weight="normal" officeooo:rsid="00032c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Nimbus Roman No9 L" fo:font-size="12pt" fo:language="pt" fo:country="BR" fo:font-style="normal" fo:font-weight="normal" officeooo:rsid="002bcf1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style:font-name="Nimbus Roman No9 L" fo:font-size="12pt" fo:language="pt" fo:country="BR" fo:font-style="normal" fo:font-weight="normal" officeooo:rsid="00318e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style:font-name="Nimbus Roman No9 L" fo:font-size="12pt" fo:language="pt" fo:country="BR" fo:font-style="normal" fo:font-weight="normal" officeooo:rsid="002f42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<text:span text:style-name="T9"> </text:span><text:span text:style-name="T26">1</text:span><text:span text:style-name="T35">464</text:span>/201<text:span text:style-name="T3">3</text:span><text:tab/><text:tab/><text:tab/><text:tab/> <text:s text:c="8"/>Novo Hamburgo, <text:span text:style-name="T35">22</text:span> de <text:span text:style-name="T35">novem</text:span><text:span text:style-name="T27">bro</text:span> de 201<text:span text:style-name="T2">3</text:span>.</text:p>
      <text:p text:style-name="P17"/>
      <text:p text:style-name="P15"/>
      <text:p text:style-name="P15"/>
      <text:p text:style-name="P16"/>
      <text:p text:style-name="P9"><text:span text:style-name="T35">Ao</text:span> Atleta</text:p>
      <text:p text:style-name="P19"><text:span text:style-name="T35">GABRIEL WAZLAWICK DRUMM</text:span></text:p>
      <text:p text:style-name="P20"><text:span text:style-name="T35">Punhobol – Sociedade Ginástica NH</text:span></text:p>
      <text:p text:style-name="P10">Rua <text:span text:style-name="T35">Castro Alves, 166</text:span></text:p>
      <text:p text:style-name="P7"><text:span text:style-name="T5">NOVO HAMBURGO</text:span><text:span text:style-name="T6"> - RS</text:span></text:p>
      <text:p text:style-name="P8">93<text:span text:style-name="T35">310-270</text:span></text:p>
      <text:p text:style-name="P6"/>
      <text:p text:style-name="P18"/>
      <text:p text:style-name="P18"/>
      <text:p text:style-name="P18"/>
      <text:p text:style-name="P18"/>
      <text:p text:style-name="P18"/>
      <text:p text:style-name="P11"><text:span text:style-name="T4">Prezad</text:span><text:span text:style-name="T35">o</text:span><text:span text:style-name="T8"> </text:span><text:span text:style-name="T25">Atleta</text:span>:</text:p>
      <text:p text:style-name="P22"><text:span text:style-name="T13">Encaminhamos a Vossa Senhoria cópia d</text:span><text:span text:style-name="T14">o</text:span><text:span text:style-name="T13"> </text:span><text:span text:style-name="T14">Requerimento</text:span><text:span text:style-name="T13"> nº </text:span><text:span text:style-name="T21">1</text:span><text:span text:style-name="T24">269</text:span><text:span text:style-name="T15">/</text:span><text:span text:style-name="T13">201</text:span><text:span text:style-name="T16">3</text:span><text:span text:style-name="T13">, de autoria d</text:span><text:span text:style-name="T17">o</text:span><text:span text:style-name="T13"> vereador </text:span><text:span text:style-name="T19">Raul Cassel</text:span><text:span text:style-name="T18">,</text:span><text:span text:style-name="T13"> que “</text:span><text:span text:style-name="T36">Requer a concessão de medalha do “Mérito Esportivo de Novo Hamburgo” </text:span><text:span text:style-name="T37">a</text:span><text:span text:style-name="T38">o</text:span><text:span text:style-name="T37"> atleta </text:span><text:span text:style-name="T39">GABRIEL WAZLAWICK</text:span><text:span text:style-name="T40"> </text:span><text:span text:style-name="T39">DRUMM</text:span><text:span text:style-name="T20">”</text:span><text:span text:style-name="T10">.</text:span></text:p>
      <text:p text:style-name="P12">Atenciosamente,</text:p>
      <text:p text:style-name="P11"/>
      <text:p text:style-name="P23"/>
      <text:p text:style-name="P13"><text:span text:style-name="T7">ANTONIO LUCAS</text:span>, </text:p>
      <text:p text:style-name="P14">Presidente.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35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03T17:41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9" meta:character-count="8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