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3abf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7792a3" officeooo:paragraph-rsid="007792a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7caeb3" officeooo:paragraph-rsid="007caeb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9df4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69df49" style:font-size-asian="12pt" style:font-weight-asian="norm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3" style:family="paragraph" style:parent-style-name="Text_20_body">
      <style:text-properties style:font-name="Nimbus Roman No9 L" fo:font-size="12pt" officeooo:paragraph-rsid="0069df49" style:font-size-asian="12pt" style:font-size-complex="12pt"/>
    </style:style>
    <style:style style:name="P24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7cbad0" officeooo:paragraph-rsid="00833fa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833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848f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officeooo:rsid="0006f642"/>
    </style:style>
    <style:style style:name="T4" style:family="text">
      <style:text-properties officeooo:rsid="0008da0c"/>
    </style:style>
    <style:style style:name="T5" style:family="text">
      <style:text-properties officeooo:rsid="00549d92"/>
    </style:style>
    <style:style style:name="T6" style:family="text">
      <style:text-properties officeooo:rsid="005d4c33"/>
    </style:style>
    <style:style style:name="T7" style:family="text">
      <style:text-properties officeooo:rsid="00660953"/>
    </style:style>
    <style:style style:name="T8" style:family="text">
      <style:text-properties officeooo:rsid="00116531"/>
    </style:style>
    <style:style style:name="T9" style:family="text">
      <style:text-properties officeooo:rsid="006ad0ee"/>
    </style:style>
    <style:style style:name="T10" style:family="text">
      <style:text-properties officeooo:rsid="0073ad0a"/>
    </style:style>
    <style:style style:name="T11" style:family="text">
      <style:text-properties officeooo:rsid="007531c5"/>
    </style:style>
    <style:style style:name="T12" style:family="text">
      <style:text-properties officeooo:rsid="002c4f2d"/>
    </style:style>
    <style:style style:name="T13" style:family="text">
      <style:text-properties officeooo:rsid="002ec913"/>
    </style:style>
    <style:style style:name="T14" style:family="text">
      <style:text-properties officeooo:rsid="00154b42"/>
    </style:style>
    <style:style style:name="T15" style:family="text">
      <style:text-properties officeooo:rsid="00117207"/>
    </style:style>
    <style:style style:name="T16" style:family="text">
      <style:text-properties officeooo:rsid="00321875"/>
    </style:style>
    <style:style style:name="T17" style:family="text">
      <style:text-properties officeooo:rsid="007b2078"/>
    </style:style>
    <style:style style:name="T18" style:family="text">
      <style:text-properties officeooo:rsid="007caeb3"/>
    </style:style>
    <style:style style:name="T19" style:family="text">
      <style:text-properties officeooo:rsid="007e5857"/>
    </style:style>
    <style:style style:name="T20" style:family="text">
      <style:text-properties officeooo:rsid="00814f0c"/>
    </style:style>
    <style:style style:name="T21" style:family="text">
      <style:text-properties fo:color="#000000" officeooo:rsid="00814f0c" style:font-name-complex="Arial"/>
    </style:style>
    <style:style style:name="T22" style:family="text">
      <style:text-properties fo:color="#000000" officeooo:rsid="007caeb3" style:font-name-complex="Arial"/>
    </style:style>
    <style:style style:name="T23" style:family="text">
      <style:text-properties officeooo:rsid="00833fac"/>
    </style:style>
    <style:style style:name="T24" style:family="text">
      <style:text-properties officeooo:rsid="00848f51"/>
    </style:style>
    <style:style style:name="T25" style:family="text">
      <style:text-properties officeooo:rsid="00180240"/>
    </style:style>
    <style:style style:name="T26" style:family="text">
      <style:text-properties officeooo:rsid="003f3024"/>
    </style:style>
    <style:style style:name="T27" style:family="text">
      <style:text-properties officeooo:rsid="00180240" style:font-name-asian="Calibri" style:font-name-complex="Arial1"/>
    </style:style>
    <style:style style:name="T28" style:family="text">
      <style:text-properties officeooo:rsid="003f3024" style:font-name-asian="Calibri" style:font-name-complex="Arial1"/>
    </style:style>
    <style:style style:name="T29" style:family="text">
      <style:text-properties officeooo:rsid="0042fe92" style:font-name-asian="Calibri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<text:span text:style-name="T4">n</text:span>º <text:span text:style-name="T6">1</text:span><text:span text:style-name="T9">4</text:span><text:span text:style-name="T23">66</text:span>/201<text:span text:style-name="T4">3</text:span><text:tab/> <text:s text:c="47"/>Novo Hamburgo, <text:span text:style-name="T9">2</text:span><text:span text:style-name="T10">2</text:span> <text:span text:style-name="T3">d</text:span>e <text:span text:style-name="T7">novem</text:span><text:span text:style-name="T5">bro</text:span><text:span text:style-name="T3"> </text:span>de 201<text:span text:style-name="T4">3</text:span>.</text:p>
      <text:p text:style-name="P22"/>
      <text:p text:style-name="P22"/>
      <text:p text:style-name="P22"/>
      <text:p text:style-name="P22"/>
      <text:p text:style-name="P24"/>
      <text:p text:style-name="P26"><text:span text:style-name="T23">Ao Senhor</text:span></text:p>
      <text:p text:style-name="P26"><text:span text:style-name="T23">MARCOS BOCK</text:span></text:p>
      <text:p text:style-name="P26"><text:span text:style-name="T23">Rua Castro Alves, 166</text:span></text:p>
      <text:p text:style-name="P11">Novo Hamburgo – RS</text:p>
      <text:p text:style-name="P27"><text:span text:style-name="T23">93310-270</text:span></text:p>
      <text:p text:style-name="P7"/>
      <text:p text:style-name="P7"/>
      <text:p text:style-name="P6"/>
      <text:p text:style-name="P10"/>
      <text:p text:style-name="P22"/>
      <text:p text:style-name="P15"><text:span text:style-name="T9">Prezad</text:span><text:span text:style-name="T20">o</text:span><text:span text:style-name="T9"> </text:span><text:span text:style-name="T10">Senhor</text:span>:</text:p>
      <text:p text:style-name="P18"/>
      <text:p text:style-name="P28">Encaminhamos a Vossa Senhoria cópia do Requerimento nº <text:span text:style-name="T7">1</text:span><text:span text:style-name="T9">2</text:span><text:span text:style-name="T20">7</text:span><text:span text:style-name="T24">4</text:span>/2013, de autoria d<text:span text:style-name="T6">o</text:span> vereador <text:span text:style-name="T11">Issur Koch</text:span>, que “<text:span text:style-name="T12">Requer </text:span><text:span text:style-name="T13">V</text:span><text:span text:style-name="T14">oto de </text:span><text:span text:style-name="T13">C</text:span><text:span text:style-name="T14">ongratulações </text:span><text:span text:style-name="T15">ao </text:span><text:span text:style-name="T25">Senhor </text:span><text:span text:style-name="T26">Marcos Bock,</text:span><text:span text:style-name="T27"> </text:span><text:span text:style-name="T28">eleito coordenador </text:span><text:span text:style-name="T29">do </text:span><text:span text:style-name="T28">Grupo Pensando Novo Hamburgo.</text:span>”.</text:p>
      <text:p text:style-name="P16"/>
      <text:p text:style-name="P17">Atenciosamente,</text:p>
      <text:p text:style-name="P17"/>
      <text:p text:style-name="P19"/>
      <text:p text:style-name="P20"/>
      <text:p text:style-name="P20"><text:span text:style-name="T8">ANTONIO LUCAS</text:span>,</text:p>
      <text:p text:style-name="P21">Presidente.</text:p>
      <text:p text:style-name="P23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3"/>
      <text:p text:style-name="P12"><text:span text:style-name="T2">/</text:span>l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3-11-20T17:51:23</dc:date>
    <meta:printed-by>Lurdes Rubenich</meta:printed-by>
    <meta:print-date>2013-11-20T15:40:48</meta:print-date>
    <dc:language>pt-BR</dc:language>
    <meta:editing-cycles>161</meta:editing-cycles>
    <meta:editing-duration>PT05H13M08S</meta:editing-duration>
    <meta:document-statistic meta:table-count="0" meta:image-count="1" meta:object-count="0" meta:page-count="1" meta:paragraph-count="18" meta:word-count="131" meta:character-count="83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