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77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1d423f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200c3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officeooo:paragraph-rsid="0034f656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088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d423f" officeooo:paragraph-rsid="001e8eee" style:font-size-asian="10.5pt" style:font-weight-asian="bold" style:font-name-complex="Arial" style:font-size-complex="12pt" style:font-weight-complex="bold"/>
    </style:style>
    <style:style style:name="P12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33c2dc" style:font-size-asian="12pt" style:font-size-complex="12pt"/>
    </style:style>
    <style:style style:name="P13" style:family="paragraph" style:parent-style-name="Table_20_Contents">
      <style:paragraph-properties fo:margin-left="2cm" fo:margin-right="0cm" fo:margin-top="1.101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33c2dc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2cm" fo:margin-right="0cm" fo:margin-top="1.101cm" fo:margin-bottom="0cm" fo:text-align="justify" style:justify-single-word="false" fo:orphans="0" fo:widows="0" fo:text-indent="0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1b4862" officeooo:paragraph-rsid="0033c2d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Table_20_Contents" style:master-page-name="">
      <style:paragraph-properties fo:margin-left="2cm" fo:margin-right="0cm" fo:margin-top="1.101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1b4862" officeooo:paragraph-rsid="0033c2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bold" officeooo:rsid="00365fbc" officeooo:paragraph-rsid="00365fbc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bold" officeooo:rsid="001d423f" officeooo:paragraph-rsid="00379e30" style:font-size-asian="10.5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ae1d7"/>
    </style:style>
    <style:style style:name="T3" style:family="text">
      <style:text-properties officeooo:rsid="0030cd66"/>
    </style:style>
    <style:style style:name="T4" style:family="text">
      <style:text-properties officeooo:rsid="00337bb5"/>
    </style:style>
    <style:style style:name="T5" style:family="text">
      <style:text-properties officeooo:rsid="0020dfcc"/>
    </style:style>
    <style:style style:name="T6" style:family="text">
      <style:text-properties officeooo:rsid="001e460b"/>
    </style:style>
    <style:style style:name="T7" style:family="text">
      <style:text-properties officeooo:rsid="0033c2dc"/>
    </style:style>
    <style:style style:name="T8" style:family="text">
      <style:text-properties fo:font-size="12pt" officeooo:rsid="002ae1d7" style:font-size-asian="12pt" style:font-size-complex="12pt" style:font-weight-complex="bold"/>
    </style:style>
    <style:style style:name="T9" style:family="text">
      <style:text-properties fo:font-size="12pt" officeooo:rsid="0034f656" style:font-size-asian="12pt" style:font-size-complex="12pt" style:font-weight-complex="bold"/>
    </style:style>
    <style:style style:name="T10" style:family="text">
      <style:text-properties officeooo:rsid="0034f656"/>
    </style:style>
    <style:style style:name="T11" style:family="text">
      <style:text-properties officeooo:rsid="00379e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HISTÓRICO</text:span></text:p>
      <text:p text:style-name="P11"/>
      <text:p text:style-name="P7"/>
      <text:p text:style-name="P16"/>
      <text:p text:style-name="P10"/>
      <text:p text:style-name="P9"><text:span text:style-name="T8">Natural de Taquara</text:span><text:span text:style-name="T9">, f</text:span><text:span text:style-name="T9">ilho de Henrique Jacob Foscarini e Adélia Käfer Foscarini, nasceu em 13 junho de 1929. Casado com Ercita Cardoso Foscarini, teve três filhos. F</text:span><text:span text:style-name="T8">oi contador e comerciário. Por dez anos, foi secretário da prefeitura de Gramado. Trabalhou como servidor público em Taquara entre 1951 e 1955. Foi secretário de Obras da Prefeitura de Novo Hamburgo em 1981 e 1982 e Secretário de Planejamento em 1989. Eleito prefeito do Município entre os anos de 1983 e 1989, foi também deputado estadual.</text:span></text:p>
      <text:p text:style-name="P9">Voltou à prefeitura em 1993, com 64.518 votos. Encerrou sua carreira política como vereador na 13ª Legislatura (2001 – 2004), para a qual foi eleito com 1.929 votos. Desfiliou-se do PMDB em 04/03/2002 e ingressou no PDT no dia 10/06/2003. Durante seu mandato como prefeito, criou a Faixa Nobre e o Atelier Livre. Outras obras de sua administração foram a construção do calçadão do Bourbon Shopping e o da rua General Neto, a duplicação da Avenida 1º de Março, o asfaltamento de 143,65km de vias, a instalação de esgoto pluvial em 283,5km e a canalização do Arroio Luiz Rau. Em 2007, recebeu o título de Cidadão de Novo Hamburgo. No ano seguinte, em 3 de maio de 2008, <text:span text:style-name="T10">falec</text:span>eu aos 78 anos.</text:p>
      <text:p text:style-name="P8">Novo Hamburgo, <text:span text:style-name="T4">20</text:span><text:span text:style-name="T2"> de </text:span><text:span text:style-name="T4">novem</text:span><text:span text:style-name="T3">bro</text:span> de 2013.</text:p>
      <text:p text:style-name="P12">CÂMARA MUNICIPAL DE NOVO HAMBURGO</text:p>
      <text:p text:style-name="P15"><text:span text:style-name="T5">Vereador Antonio Lucas<text:tab/><text:tab/><text:tab/></text:span>Vereador Cristiano Coller</text:p>
      <text:p text:style-name="P13">Vereador Gerson Peteffi<text:span text:style-name="T6"><text:tab/><text:tab/><text:tab/>Vereador Gilberto Koch</text:span></text:p>
      <text:p text:style-name="P13">Vereador Inspetor Luz<text:tab/><text:tab/><text:tab/>Vereador Issur Koch</text:p>
      <text:p text:style-name="P13">Vereador Jorge<text:span text:style-name="T5"> </text:span>Tatsch<text:tab/><text:tab/><text:tab/>Vereador Luiz Fernando Farias</text:p>
      <text:p text:style-name="P13">Vereador Naasom Luciano<text:tab/><text:tab/><text:tab/>Vereadora Patrícia Beck</text:p>
      <text:p text:style-name="P13">Vereador Raul Cassel<text:span text:style-name="T5"><text:tab/><text:tab/><text:tab/><text:tab/>Vereador Roger Corrêa</text:span></text:p>
      <text:p text:style-name="P14">Vereador Sergio Hanich<text:span text:style-name="T5"><text:tab/><text:tab/></text:span><text:span text:style-name="T7"><text:tab/></text:span><text:span text:style-name="T5"><text:tab/>Vereador Vilmar Hem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77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5:46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30" meta:character-count="19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