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8pt" fo:font-style="normal" fo:font-weight="normal" officeooo:rsid="01662ca1" officeooo:paragraph-rsid="02728d12" style:font-size-asian="7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c3d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20729e9" officeooo:paragraph-rsid="026c3d7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73bc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bold" officeooo:rsid="02759ecf" officeooo:paragraph-rsid="027775f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cce7ad" officeooo:paragraph-rsid="027775f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759ecf" officeooo:paragraph-rsid="02759e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728d12" officeooo:paragraph-rsid="027775f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7775f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7775f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203c797"/>
    </style:style>
    <style:style style:name="T7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497c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b14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fdeb5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6f4f1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7319a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754f0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e3cc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759ec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9a25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aab0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45b1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7775f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2249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225c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103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f96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e6e7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fo:language="pt" fo:country="BR" fo:font-style="italic" fo:font-weight="bold" officeooo:rsid="0022224e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8" style:family="text">
      <style:text-properties style:use-window-font-color="true" fo:language="pt" fo:country="BR" fo:font-style="italic" fo:font-weight="bold" officeooo:rsid="00245b1a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9" style:family="text">
      <style:text-properties officeooo:rsid="025b917a"/>
    </style:style>
    <style:style style:name="T30" style:family="text">
      <style:text-properties officeooo:rsid="026eea03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1d84770" style:font-style-asian="normal" style:font-style-complex="normal"/>
    </style:style>
    <style:style style:name="T33" style:family="text">
      <style:text-properties fo:font-style="normal" officeooo:rsid="02759ecf" style:font-style-asian="normal" style:font-style-complex="normal"/>
    </style:style>
    <style:style style:name="T34" style:family="text">
      <style:text-properties fo:font-style="normal" officeooo:rsid="027775f3" style:font-style-asian="normal" style:font-style-complex="normal"/>
    </style:style>
    <style:style style:name="T35" style:family="text">
      <style:text-properties officeooo:rsid="0271182d"/>
    </style:style>
    <style:style style:name="T36" style:family="text">
      <style:text-properties officeooo:rsid="02728d12"/>
    </style:style>
    <style:style style:name="T37" style:family="text">
      <style:text-properties officeooo:rsid="027319a9"/>
    </style:style>
    <style:style style:name="T38" style:family="text">
      <style:text-properties officeooo:rsid="02754f03"/>
    </style:style>
    <style:style style:name="T39" style:family="text">
      <style:text-properties officeooo:rsid="02759ecf"/>
    </style:style>
    <style:style style:name="T40" style:family="text">
      <style:text-properties officeooo:rsid="02777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0">1.</text:span><text:span text:style-name="T37">4</text:span><text:span text:style-name="T39">7</text:span><text:span text:style-name="T40">3</text:span>/<text:span text:style-name="T6">20</text:span>1<text:span text:style-name="T3">3</text:span><text:tab/><text:tab/><text:tab/><text:tab/><text:tab/> Novo Hamburgo,<text:span text:style-name="T38"> 2</text:span><text:span text:style-name="T39">7</text:span><text:span text:style-name="T37"> </text:span>de <text:span text:style-name="T36">novembro</text:span> de 201<text:span text:style-name="T2">3</text:span>.</text:p>
      <text:p text:style-name="P11"/>
      <text:p text:style-name="P6"/>
      <text:p text:style-name="P6"/>
      <text:p text:style-name="P6"/>
      <text:p text:style-name="P22"><text:span text:style-name="T34">Ao Exmo</text:span></text:p>
      <text:p text:style-name="P21"><text:span text:style-name="T40">Sr. MARCELO FERNANDES DE AQUINO</text:span></text:p>
      <text:p text:style-name="P24"><text:span text:style-name="T40">Reitor Unisinos e Coordenador do Comitê Pró Aeroporto</text:span></text:p>
      <text:p text:style-name="P24"><text:span text:style-name="T20">Avenida Unisinos, 950</text:span></text:p>
      <text:p text:style-name="P17"><text:span text:style-name="T35">Bairro </text:span><text:span text:style-name="T40">Cristo Rei</text:span></text:p>
      <text:p text:style-name="P16"><text:span text:style-name="T40">SÃO LEOPOLDO</text:span> - RS</text:p>
      <text:p text:style-name="P23">93<text:span text:style-name="T40">022-000</text:span></text:p>
      <text:p text:style-name="P14"/>
      <text:p text:style-name="P9"/>
      <text:p text:style-name="P10"/>
      <text:p text:style-name="P8"/>
      <text:p text:style-name="P12"/>
      <text:p text:style-name="P25"><text:span text:style-name="T40">Senhor Reitor:</text:span></text:p>
      <text:p text:style-name="P13"/>
      <text:p text:style-name="P26"><text:span text:style-name="T7">Encaminhamos <text:s/>cópia d</text:span><text:span text:style-name="T8">o</text:span><text:span text:style-name="T13"> </text:span><text:span text:style-name="T8">Requerimento</text:span><text:span text:style-name="T13"> </text:span><text:span text:style-name="T7">nº </text:span><text:span text:style-name="T16">1</text:span><text:span text:style-name="T20">279</text:span><text:span text:style-name="T7">/201</text:span><text:span text:style-name="T9">3</text:span><text:span text:style-name="T7">, de autoria d</text:span><text:span text:style-name="T14">o</text:span><text:span text:style-name="T7"> </text:span><text:span text:style-name="T10">V</text:span><text:span text:style-name="T7">ereado</text:span><text:span text:style-name="T13">r</text:span><text:span text:style-name="T7"> </text:span><text:span text:style-name="T16">Raul Cassel</text:span><text:span text:style-name="T7">, que </text:span><text:span text:style-name="T12">"</text:span><text:span text:style-name="T11">Requer </text:span><text:span text:style-name="T22">envio de sugestões </text:span><text:span text:style-name="T23">à</text:span><text:span text:style-name="T22"> </text:span><text:span text:style-name="T24">Coordena</text:span><text:span text:style-name="T22">ção</text:span><text:span text:style-name="T24"> do Comitê Pró Aeroporto </text:span><text:span text:style-name="T22">20 de Setembro/RS</text:span><text:span text:style-name="T20">"</text:span><text:span text:style-name="T21">.</text:span></text:p>
      <text:p text:style-name="P20">Atenciosamente,</text:p>
      <text:p text:style-name="P15"/>
      <text:p text:style-name="P18"/>
      <text:p text:style-name="P19"><text:span text:style-name="T4">ANTONIO LUCAS</text:span>,</text:p>
      <text:p text:style-name="P19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2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8" meta:character-count="8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